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odulaire unit van 6x6 meter op het terrein, Koningin Julianastraat 93 7415GK Deventer, [DVT00F01925] Deventer F 1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0-2024</text:p>
            <text:p text:style-name="common-al">
            <text:span text:style-name="nadrukvet">Locatie:</text:span> Koningin Julianastraat 93 7415GK Deventer[DVT00F01925] Deventer F 1925 </text:p>
            <text:p text:style-name="common-al">
            <text:span text:style-name="nadrukvet">Zaakomschrijving:</text:span> het plaatsen van een modulaire unit van 6x6 meter op het terrein</text:p>
            <text:p text:style-name="common-al">
            <text:span text:style-name="nadrukvet">Zaaknummer:</text:span> Z2024-000107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7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7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108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8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8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732</meta:user-defined>
    <meta:user-defined meta:name="DCTERMS.abstract">het plaatsen van een  modulaire unit  van 6x6 meter op het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odulaire unit van 6x6 meter op het terrein, Koningin Julianastraat 93 7415GK Deventer, [DVT00F01925] Deventer F 192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86</meta:user-defined>
    <meta:user-defined meta:name="OVERHEIDop.GmbID/DC.identifier">gmb-2024-531086</meta:user-defined>
    <meta:user-defined meta:name="OVERHEIDop.versieInformatie"/>
  </office:meta>
</office:document-meta>
</file>