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2*"/>
    </style:style>
    <style:style style:family="table-column" style:parent-style-name="colspec" style:name="id1-3-2-4-6-1-4">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2*"/>
    </style:style>
    <style:style style:family="table-column" style:parent-style-name="colspec" style:name="id1-3-2-4-9-1-5">
      <style:table-column-properties style:rel-column-width="8*"/>
    </style:style>
    <text:list-style style:name="id1-3-2-4-9-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24 voorstelnummer 804431;</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en reinigingsrechten Hillego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2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 .</text:p>
                </text:list-item>
                <text:list-item text:style-override="id1-3-2-2-2-8-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 </text:p>
                </text:list-item>
                <text:list-item text:style-override="id1-3-2-2-2-9-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Hillegom 2024" vastgesteld bij raadsbesluit van 14 december 2023 wordt ingetrokken met ingang van de in het derde lid genoemde datum van ingang van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Hillegom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Hillegom 2025</text:p>
          <text:p text:style-name="al"/>
          <text:p text:style-name="al">De bedragen, genoemd in dit hoofdstuk, zijn inclusief omzetbelasting als deze verschuldigd is. </text:p>
          <text:p text:style-name="al"/>
          <text:p text:style-name="al">
          <text:span text:style-name="nadrukvet">Hoofdstuk 1 Maatstaven en jaarlijkse tarieven voor de afvalstoffenheffing: vast tarief (basistarief)</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at perceel op 1 januari van het belastingjaar of, indien de belastingplicht later aanvangt bij aanvang van de belastingplicht, wordt gebruikt door één pers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at perceel op 1 januari van het belastingjaar of, indien de belastingplicht aanvangt in de loop van het belastingjaar bij aanvang van de belastingplicht, wordt gebuikt door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0</text:p>
                </table:table-cell>
              </table:table-row>
            </table:table>
            <text:p text:style-name="table_bottom"/>
          </text:section>
          <text:p text:style-name="al"/>
          <text:p text:style-name="al">
          <text:span text:style-name="nadrukvet">Hoofdstuk 2 Maatstaven en tarieven voor overige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2-2-1">
                    <text:list-item text:style-override="id1-3-2-4-9-1-6-2-2-1-1">
                      <text:number>a.</text:number>
                      <text:p text:style-name="table_al">
                        <text:span text:style-name="nadrukvet">het ledigen va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5-2-1">
                    <text:list-item text:style-override="id1-3-2-4-9-1-6-5-2-1-1">
                      <text:number>b.</text:number>
                      <text:p text:style-name="table_al">
                        <text:span text:style-name="nadrukvet">het op aanvraag verwijderen van particulieren va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9-2-1">
                    <text:list-item text:style-override="id1-3-2-4-9-1-6-9-2-1-1">
                      <text:number>c.</text:number>
                      <text:p text:style-name="table_al">
                        <text:span text:style-name="nadrukvet">het in ontvangst nemen van particulieren va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grof huishoudelijk restafval boven aantal m3 als bedoeld in 2.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grof huishoudelijk tuinafval boven aantal m3 als bedoeld in 2.1.3.3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schroot, ijzer, aluminium, koper, lood en overige huishoudelijke met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recyclebaar schoon puin of hout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recyclebaar schoon puin of hout per 0,5 m3 </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zand, grond (niet inneemb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geïmpregneerd hout, dakleer, bitumen en overig niet-recyclebaar bouw- en sloopafval per 0,25 m3 </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klein chemisch afval van bedrijven, afhankelijk van de soort chemische afvalstof, een tarief per k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ktronica afval, printplat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xe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 met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ogeenrijke 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jedahl 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vloeistof, glycol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ik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afval gemengd</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pen natriu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pen TL-buiz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g fust kunst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g fust sta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m-, kit en har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g en anorganische ba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 plantaardig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ikkelaa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osmiddel halogeenar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B voorschakelaa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tsdoeken chemicalië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tsdoeken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m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peter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fiek ziekenhui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uitbus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lgrit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er, vet en bitum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f- en inkt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f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ut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vel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
            <text:p text:style-name="table_bottom"/>
          </text:section>
          <text:p text:style-name="al"/>
          <text:p text:style-name="al">Behoort bij raadsbesluit van 12 december 2024.</text:p>
          <text:p text:style-name="al"/>
          <text:p text:style-name="al">drs. Y.P.A. Hermans</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804431</meta:user-defined>
    <meta:user-defined meta:name="DCTERMS.alternative">Verordening reinigingsheffingen Hillegom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8</meta:user-defined>
    <meta:user-defined meta:name="DCTERMS.W3CDTF/OVERHEIDop.jaargang">2024</meta:user-defined>
    <meta:user-defined meta:name="OVERHEIDop.publicationIssue">531085</meta:user-defined>
    <meta:user-defined meta:name="OVERHEIDop.betreftRegeling">CVDR729985_1</meta:user-defined>
    <meta:user-defined meta:name="xs:date/OVERHEIDop.startdatum">2024-12-19</meta:user-defined>
    <meta:user-defined meta:name="OVERHEIDop.GmbID/DC.identifier">gmb-2024-531085</meta:user-defined>
    <meta:user-defined meta:name="OVERHEIDop.versieInformatie"/>
  </office:meta>
</office:document-meta>
</file>