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melden/toevoegen lokaliteiten huidige alcoholwetvergunning, Professor Dr Dorgelolaan 2 5611B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7469 </text:p>
            <text:p text:style-name="common-al"> Omschrijving: aanmelden/toevoegen lokaliteiten huidige alcoholwetvergun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rofessor Dr Dorgelolaan 2 5611BA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16-12-2024 </text:p>
            <text:p text:style-name="common-al"> Heeft u direct belang bij deze beslissing? Dan kunt u binnen zes weken, na 16-12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1082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08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1082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7469</meta:user-defined>
    <meta:user-defined meta:name="DCTERMS.abstract">aanmelden/toevoegen lokaliteiten huidige alcoholwetvergunning</meta:user-defined>
    <dc:language>nl</dc:language>
    <meta:user-defined meta:name="OVERHEIDop.locatietype/OVERHEIDop.gebiedsmarkering">Punt</meta:user-defined>
    <meta:user-defined meta:name="DC.title">Besluit: aanmelden/toevoegen lokaliteiten huidige alcoholwetvergunning, Professor Dr Dorgelolaan 2 5611BA Eindhov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1082</meta:user-defined>
    <meta:user-defined meta:name="OVERHEIDop.GmbID/DC.identifier">gmb-2024-531082</meta:user-defined>
    <meta:user-defined meta:name="OVERHEIDop.versieInformatie"/>
  </office:meta>
</office:document-meta>
</file>