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5-1-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4-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4-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4-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4-1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4-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4-1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1-1-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4-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4-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office:automatic-styles>
  <office:body>
    <office:text>
      <text:p text:style-name="new_page_staatscourant"/>
      <text:p text:style-name="single-kop-titel">Verordening op de heffing en invordering van leges Hillegom 2025 </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5 november 2024, voorstelnummer 804431;</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leges Hillego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raadplegen van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een aanvraag op basis van artikelen 3.2 tot en met 3.2.2 en 3.5 tot en met 3.5.3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item text:style-override="id1-3-2-2-4-3-5">
                <text:number>e.</text:number>
                <text:p text:style-name="al">het in behandeling nemen van een aanvraag voor een collecte- en kledinginzamelingsvergunning indien de aanvrager een instelling betreft die geregistreerd staat bij het Centraal Bureau Fondsenwerving (CBF) of een plaatselijke non-profit instelling die blijkens haar statuten de uitoefeningen ten doel stellen van maatschappelijke, sportiev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text:p>
              </text:list-item>
              <text:list-item text:style-override="id1-3-2-2-6-3">
                <text:number>2.</text:number>
                <text:p text:style-name="al">Er kan een voorlopig bedrag worden gevorderd voor ten hoogste het bedrag dat vermoedelijk gevorderd zal worden.</text:p>
              </text:list-item>
              <text:list-item text:style-override="id1-3-2-2-6-4">
                <text:number>3.</text:number>
                <text:p text:style-name="al">Het gevorderde bedrag dan wel het voorlopig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8 dagen na de dagtekening van de kennisgeving;</text:p>
                      </text:list-item>
                      <text:list-item text:style-override="id1-3-2-2-7-2-3-2-3-2">
                        <text:number>2.</text:number>
                        <text:p text:style-name="al">langs elektronische weg, wordt gedaan onverwijld </text:p>
                      </text:list-item>
                    </text:list>
                  </text:list-item>
                  <text:list-item text:style-override="id1-3-2-2-7-2-3-3">
                    <text:number>c.</text:number>
                    <text:p text:style-name="al">langs elektronische weg in het aanvraagproces wordt gedaan onverwijld, dan wel als die mogelijkheid wordt geboden binnen 8 dagen na het indienen van de aanvraag langs elektronische weg;</text:p>
                  </text:list-item>
                  <text:list-item text:style-override="id1-3-2-2-7-2-3-4">
                    <text:number>d.</text:number>
                    <text:p text:style-name="al">langs elektronische weg na indiening van de aanvraag wordt gedaan, binnen 8 dagen na dagtekening van de kennisgeving. </text:p>
                  </text:list-item>
                </text:list>
              </text:list-item>
              <text:list-item text:style-override="id1-3-2-2-7-3">
                <text:number>2.</text:number>
                <text:p text:style-name="al">Het bepaalde in het eerste lid is mede van toepassing op een voorlopig gevorderd bedrag als bedoeld in artikel 6, tweede li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paragrafen of artikelen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4.3 (schriftelijke verstrekking uit de basisregistratie personen);</text:p>
                  </text:list-item>
                  <text:list-item text:style-override="id1-3-2-2-10-3-2-3-4">
                    <text:number>4.</text:number>
                    <text:p text:style-name="al">artikel 1.9.1 (verklaring omtrent het gedrag);</text:p>
                  </text:list-item>
                  <text:list-item text:style-override="id1-3-2-2-10-3-2-3-5">
                    <text:number>5.</text:number>
                    <text:p text:style-name="al">Paragraaf 1.13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p text:style-name="al">De Legesverordening Hillegom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Hillegom 2025.</text:p>
          </text:section>
        </text:section>
        <text:section text:name="regeling-sluiting_id1-3-2-3" text:style-name="regeling-sluiting">
          <text:section text:name="slotformulering_id1-3-2-3-1" text:style-name="slotformulering">
            <text:p text:style-name="al">Aldus besloten door de raad in zijn openbare vergadering van 12 december 2024.</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rs. Y. Hermans</text:span></text:p>
            <text:p>griffier </text:p>
          </text:section>
          <text:section text:name="ondertekening_id1-3-2-3-4">
            <text:p><text:span text:style-name="functie">R. ter Hark </text:span></text:p>
            <text:p>voorzitter </text:p>
            <text:p><text:span text:style-name="deze"/></text:p>
            <text:p><text:span text:style-name="organisatie"/></text:p>
          </text:section>
        </text:section>
        <text:section text:name="bijlage_id1-3-2-4" text:style-name="bijlage">
          <text:p text:style-name="bijlage_top"/>
          <text:p text:style-name="hoofdstuk_kop"><text:span text:style-name="label">Tarieventabel</text:span> <text:span text:style-name="nr"/>  behorende bij de Legesverordening Hillegom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Algemene 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als hierbij gebruik wordt gemaakt van de trouwzaal in het gemeentehuis, een vast aangewezen trouwlocatie of een bijzonder huis op grond van artikel 64, Boek 1 van het Burgerlijk Wetboe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9.00 uur en 9.30 uur (kosteloze ceremonie alleen in trouwzaal gemeentehuis/gemeentekantoo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woensdag om 11.00 uur en 11.30 uur (flits ceremonie alleen in trouwzaal gemeentehuis):</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na 9.30 uur tot en met vrijdag 16.00 uur (met uitzondering van woensdag 11.00 uur en 11.30 uur)</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van 10.00 uur tot en met 16.00 uur</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ondag en daarmee gelijkgestelde dagen van 12.00 uur tot en met 16.00 uur</text:p>
                </table:table-cell>
                <table:table-cell table:style-name="cell_frame_all" table:number-rows-spanned="1" table:number-columns-spanned="1">
                  <text:p text:style-name="table_al">€ 1.522,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een afwijkend tijdstip na verkregen toestemming:</text:p>
                </table:table-cell>
                <table:table-cell table:style-name="cell_frame_all" table:number-rows-spanned="1" table:number-columns-spanned="1">
                  <text:p text:style-name="table_al">€ 1.52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leges als bedoeld in 1.1.1.3 tot en met 1.1.1.6 worden verhoogd als het huwelijk, de registratie of de omzetting op verzoek op een éénmalig aangewezen locatie plaatsvindt met een bedrag van </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 met een bedrag va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laten wijzigingen van de inrichting van een trouwzaal/locatie</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ij annulering binnen 4 weken voor de huwelijksvoltrekking/registratie partnerschap of de omzetting wordt 50% van de leges als bedoeld in artikel 1.1.1.2 tot en met 1.1.1.4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administratief omzetten van een geregistreerd partnerschap in een huwelijk aan de balie/spreekkamer bij Burgerzaken </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 een (duplicaat) trouwboekje of een partnerschapsboekje </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wijzigen van een huwelijk of geregistreerd partnerschap zoals datum, tijd, locatie, babs etc.</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52,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hoogd met</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formulier Eigen Verklaring van het CBR geldt het tarief dat is vastgesteld door het CB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ze paragraaf wordt onder één verstrekking verstaan verstrekken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 afwijking van onderdeel 1.4.2.1 bedraagt het tarief ingeval de aanvraag via het digitale loket plaatsvind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Paragraaf 1.5 (Verval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erval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wegenkaart behorende bij de legger bedoeld in 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als bedoel in artikel 27 van de Wegenwet</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per perceel:</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per adres-coördinaat:</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In afwijking van de onderdelen 1.9.2 en 1.9.4 bedraagt het tarief, ingeval de aanvraag via het digitale loket plaatsvind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Paragraaf 1.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1 Leegstand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de verlenging van de duur van een vergunning tot tijdelijke verhuur van woonruimte als bedoeld in artikel 15, vierde lid, van de Leegstandwet</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2 (Verval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3 Kansspel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2</text:p>
                </table:table-cell>
                <table:table-cell table:style-name="cell_frame_all" table:number-rows-spanned="1" table:number-columns-spanned="1">
                  <text:p text:style-name="table_al">en voor ieder volgend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oor twee of meer kansspelautomaten, welke vergunning geldt voor een periode van meer dan vier jaar of voor onbepaalde tij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4.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4.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Paragraaf 1.14 Telecommunicatie</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van een instemmingsbesluit of vergunning zoals bedoeld in artikel 2.1, eerste lid van de Algemene verordening ondergrondse infrastructuur gemeente Hillegom 2016</text:p>
                </table:table-cell>
                <table:table-cell table:style-name="cell_frame_all" table:number-rows-spanned="1" table:number-columns-spanned="1">
                  <text:p text:style-name="table_al">€ 406,5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Het in onderdeel 1.14.1 genoemde bedrag wordt: indien met betrekking tot een aanvraag overleg moet plaatsvinden tussen de gemeente, andere beheerders van openbare gronden en de aanbieder van het netwerk, verhoogd met</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melding in verband met de uitvoering van werkzaamheden van niet ingrijpende aard zoals bedoeld in artikel 2.1, tweede lid van de Algemene verordening ondergrondse infrastructuur gemeente Hillegom 2016</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5 Verkeer en vervoer</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9,7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een ontheffing als bedoeld in artikel 9.1 van de Regeling voertuigen</text:p>
                </table:table-cell>
                <table:table-cell table:style-name="cell_frame_all" table:number-rows-spanned="1" table:number-columns-spanned="1">
                  <text:p text:style-name="table_al">€ 49,7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een gehandicaptenparkeerkaart als bedoeld in artikel 49 van het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bij de eerste aanvraag op basis van een keuring bij de GGD</text:p>
                </table:table-cell>
                <table:table-cell table:style-name="cell_frame_all" table:number-rows-spanned="1" table:number-columns-spanned="1">
                  <text:p text:style-name="table_al">€ 188,5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bij verlenging</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voor het verstrekken van een duplicaat</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voor een instelling</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107,75</text:p>
                </table:table-cell>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tot het realiseren van een gehandicaptenparkeerplaats:</text:p>
                </table:table-cell>
                <table:table-cell table:style-name="cell_frame_all" table:number-rows-spanned="1" table:number-columns-spanned="1">
                  <text:p text:style-name="table_al">€ 244,60</text:p>
                </table:table-cell>
              </table:table-row>
              <table:table-row table:style-name="row">
                <table:table-cell table:style-name="cell_frame_all" table:number-rows-spanned="1" table:number-columns-spanned="1">
                  <text:p text:style-name="table_al">1.15.4.3</text:p>
                </table:table-cell>
                <table:table-cell table:style-name="cell_frame_all" table:number-rows-spanned="1" table:number-columns-spanned="1">
                  <text:p text:style-name="table_al">voor het wijzigen van een gehandicaptenparkeerplaats:</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tot het verlenen van een ontheffing als bedoeld in artikel 29 van de Wet vervoer gevaarlijke stoffen</text:p>
                </table:table-cell>
                <table:table-cell table:style-name="cell_frame_all" table:number-rows-spanned="1" table:number-columns-spanned="1">
                  <text:p text:style-name="table_al">€ 12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6 Overige APV vergunningen niet vallend onder de EDR</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cell_frame_all" table:number-rows-spanned="1" table:number-columns-spanned="1">
                  <text:p text:style-name="table_al">€ 125,50</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ntheffing van het verbod om met een voertuig te rijden of deze te laten staan in een park of plantsoen op grond van artikel 5:11 van de APV </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ontheffing voor rijden met een motorvoertuig in natuurgebieden op grond van artikel 5:33 van de APV</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ntheffing van het verbod om op aangewezen plaatsen of bepaalde tijden te venten met gedrukte stukken waarin de vrijheid van meningsuiting wordt geopenbaard op grond van artikel 5:16 van de APV </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ontheffing van het verbod om afvalstoffenstoffen buiten inrichtingen te verbranden op grond van artikel 5:34 van de APV </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ontheffing van het verbod van incidentele as verstrooiing op de openbare weg op grond van artikel 5:36 van de APV </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Paragraaf 1.17 Diversen</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7.1.2.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17.1.2.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17.1.2.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8,5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afgeven van een huisnummerbesluit</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op grond van een vergunning gebruik openbare grond als bedoeld in artikel 2.10 van de Algemene Plaatselijke Verordening</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Principeverzo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dat een formele aanvraag om een besluit als bedoeld in de overige paragrafen van deze titel wordt ingediend en betrekking heeft op een principe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 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eoordeling van de wenselijkheid van het initiatief (intaketafel):</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eoordeling van de haalbaarheid van het initiatief (omgevingstafel):</text:p>
                </table:table-cell>
                <table:table-cell table:style-name="cell_frame_all" table:number-rows-spanned="1" table:number-columns-spanned="1">
                  <text:p text:style-name="table_al">€ 869,00</text:p>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0,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6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0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46,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35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meer dan € 2.000.000 bedragen</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017,00</text:p>
                </table:table-cell>
              </table:table-row>
              <table:table-row table:style-name="row">
                <table:table-cell table:style-name="cell_frame_all" table:number-rows-spanned="1" table:number-columns-spanned="3">
                  <text:p text:style-name="table_al">
                    <text:span text:style-name="nadrukvet">Artikel 2.6 Omgevingsplanactiviteit: bouwactiviteit (ruimtelijk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4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16,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64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485,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2.000.000 of meer bedragen</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3.375,00</text:p>
                </table:table-cell>
              </table:table-row>
              <table:table-row table:style-name="row">
                <table:table-cell table:style-name="cell_frame_all" table:number-rows-spanned="1" table:number-columns-spanned="3">
                  <text:p text:style-name="table_al">
                    <text:span text:style-name="nadrukvet">Artikel 2.6a Gemeentelijke adviescommissie omgevingskwalitei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voor een advies van de gemeentelijke adviescommissie omgevingskwaliteit Hillegom als bedoeld in de verordening Gemeentelijke adviescommissie omgevingskwaliteit Hillegom 2022 dat uitsluitend betrekking heeft op redelijke eisen van welstand, als bedoeld in de gemeentelijke beleidsregels bedoeld in artikel 4.19 van de Omgevingswet, per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ager zijn dan € 50.0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0 tot € 2.000.000,00 bedrag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0,00 tot € 6.000.000,00 bedrage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000.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6.000.000,00 of meer bedrage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af 4e behandeling aanvraag omgevingsvergunning, geldt per behandeling:</text:p>
                </table:table-cell>
                <table:table-cell table:style-name="cell_frame_all" table:number-rows-spanned="1" table:number-columns-spanned="1">
                  <text:p text:style-name="table_al">25% van het geldende legestarie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lid en tweede lid berekende bedrag wordt naar boven afgerond op € 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es aan de intake- of omgevingstafel, per behandel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2" table:number-columns-spanned="1">
                  <text:p text:style-name="table_al">5.</text:p>
                </table:table-cell>
                <table:table-cell table:style-name="cell_frame_all" table:number-rows-spanned="1" table:number-columns-spanned="1">
                  <text:p text:style-name="table_al">Advies met betrekking tot een vooroverleg/principeverzoek, per behandel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Indien binnen één jaar na het principeverzoek/vooroverleg een vergunningaanvraag wordt ingediend, wordt tot maximaal 2x vooroverleg in mindering gebracht op de legeskosten, met een minimaal factuurbedrag van € 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xtra werkzaamheden (kwaliteitsteam, locatieonderzoek) bedraagt het tarief, per uur:</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 grond van het vi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 grond van het vi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Paragraaf 2.4 Activiteiten met betrekking tot cultureel erfgoed en werelderfgoed </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9 Rijksmonumentenactiviteit [gereserveerd]</text:span>
                  </text:p>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 [gereserveerd]</text:span>
                  </text:p>
                </table:table-cell>
              </table:table-row>
              <table:table-row table:style-name="row">
                <table:table-cell table:style-name="cell_frame_all" table:number-rows-spanned="1" table:number-columns-spanned="3">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85,00</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7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380,00</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7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380,00</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7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380,00</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7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380,00</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968,00</text:p>
                </table:table-cell>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7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380,00</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968,00</text:p>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bedrijfstak gecombineerd met functioneel ondersteunende activiteiten uit andere</text:p>
                </table:table-cell>
              </table:table-row>
              <table:table-row table:style-name="row">
                <table:table-cell table:style-name="cell_frame_all" table:number-rows-spanned="1" table:number-columns-spanned="1">
                  <text:p text:style-name="table_al">bedrijfstakken, dan is, in afwijking van het bepaalde in deze paragraaf, op al deze activiteiten</text:p>
                </table:table-cell>
              </table:table-row>
              <table:table-row table:style-name="row">
                <table:table-cell table:style-name="cell_frame_all" table:number-rows-spanned="1" table:number-columns-spanned="1">
                  <text:p text:style-name="table_al">het artikel van toepassing waaronder de bedrijfstak die bepalend is voor de kernactiviteit valt.</text:p>
                </table:table-cell>
              </table:table-row>
              <table:table-row table:style-name="row">
                <table:table-cell table:style-name="cell_frame_all" table:number-rows-spanned="1" table:number-columns-spanned="3">
                  <text:p text:style-name="table_al">
                    <text:span text:style-name="nadrukvet">Artikel 2.20a Wijzigen voorschrift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 met betrekking tot een milieuebelastende activitei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regulier tarief bedoeld in de verorde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b Intrekk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met betrekking tot een milieubelastende activiteit, tenzij artikel 2.58 van toepassing is:</text:p>
                </table:table-cell>
                <table:table-cell table:style-name="cell_frame_all" table:number-rows-spanned="1" table:number-columns-spanned="1">
                  <text:p text:style-name="table_al">€ 992,00</text:p>
                </table:table-cell>
              </table:table-row>
              <table:table-row table:style-name="row">
                <table:table-cell table:style-name="cell_frame_all" table:number-rows-spanned="1" table:number-columns-spanned="3">
                  <text:p text:style-name="table_al">
                    <text:span text:style-name="nadrukvet">Artikel 2.20c Beoordeling aanvullend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met betrekking tot een milieubelastende activiteit, tenzij artikel 2.58 van toepassing is:</text:p>
                </table:table-cell>
                <table:table-cell table:style-name="cell_frame_all" table:number-rows-spanned="1" table:number-columns-spanned="1">
                  <text:p text:style-name="table_al">€ 992,00</text:p>
                </table:table-cell>
              </table:table-row>
            </table:table>
            <text:p text:style-name="table_bottom"/>
          </text:section>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6,00</text:p>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92,00</text:p>
                </table:table-cell>
              </table:table-row>
              <table:table-row table:style-name="row">
                <table:table-cell table:style-name="cell_frame_all" table:number-rows-spanned="1" table:number-columns-spanned="3">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 (gereserveerd)</text:span>
                  </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 (gereserveerd)</text:span>
                  </text:p>
                </table:table-cell>
              </table:table-row>
              <table:table-row table:style-name="row">
                <table:table-cell table:style-name="cell_frame_all" table:number-rows-spanned="1" table:number-columns-spanned="3">
                  <text:p text:style-name="table_al">
                    <text:span text:style-name="nadrukvet">Artikel 2.25 Omgevingsplanactiviteit: geluid weg (gereserveerd)</text:span>
                  </text:p>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Hillego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Hillego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9,00</text:p>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78,00</text:p>
                </table:table-cell>
              </table:table-row>
            </table:table>
            <text:p text:style-name="table_bottom"/>
          </text:section>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 [gereserveerd]</text:span>
                  </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Hillego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9,60</text:p>
                </table:table-cell>
              </table:table-row>
              <table:table-row table:style-name="row">
                <table:table-cell table:style-name="cell_frame_all" table:number-rows-spanned="1" table:number-columns-spanned="3">
                  <text:p text:style-name="table_al">
                    <text:span text:style-name="nadrukvet">Artikel 2.31 Omgevingsplanactiviteit: reclame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Hillegom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an de Algemene plaatselijke verordening Hillegom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cell_frame_all" table:number-rows-spanned="1" table:number-columns-spanned="1">
                  <text:p text:style-name="table_al">€ 196,64</text:p>
                </table:table-cell>
              </table:table-row>
              <table:table-row table:style-name="row">
                <table:table-cell table:style-name="cell_frame_all" table:number-rows-spanned="1" table:number-columns-spanned="3">
                  <text:p text:style-name="table_al">
                    <text:span text:style-name="nadrukvet">Artikel 2.33 Omgevingsplanactiviteit: standplaatsen [gereserveerd]</text:span>
                  </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556,00</text:p>
                </table:table-cell>
              </table:table-row>
              <table:table-row table:style-name="row">
                <table:table-cell table:style-name="cell_frame_all" table:number-rows-spanned="1" table:number-columns-spanned="3">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6" table:number-columns-spanned="1">
                  <text:p text:style-name="table_al">€ 517,00</text:p>
                </table:table-cell>
              </table:table-row>
              <table:table-row table:style-name="row">
                <table:table-cell table:style-name="cell_frame_all" table:number-rows-spanned="1" table:number-columns-spanned="1">
                  <text:list text:style-name="id1-3-2-4-25-1-4-16-1-1">
                    <text:list-item text:style-override="id1-3-2-4-25-1-4-16-1-1-1">
                      <text:number>1.</text:number>
                      <text:p text:style-name="table_al"> het in stand houden van een bestaand bouwwerk, bedoeld in artikel 3.1 van het Besluit bouwwerken leefomgeving;</text:p>
                    </text:list-item>
                  </text:list>
                </table:table-cell>
              </table:table-row>
              <table:table-row table:style-name="row">
                <table:table-cell table:style-name="cell_frame_all" table:number-rows-spanned="1" table:number-columns-spanned="1">
                  <text:list text:style-name="id1-3-2-4-25-1-4-17-1-1">
                    <text:list-item text:style-override="id1-3-2-4-25-1-4-17-1-1-1">
                      <text:number>2.</text:number>
                      <text:p text:style-name="table_al"> bouwactiviteiten die het bouwen van nieuwe bouwwerken betreffen als bedoeld in artikel 4.1 van het Besluit bouwwerken leefomgeving;</text:p>
                    </text:list-item>
                  </text:list>
                </table:table-cell>
              </table:table-row>
              <table:table-row table:style-name="row">
                <table:table-cell table:style-name="cell_frame_all" table:number-rows-spanned="1" table:number-columns-spanned="1">
                  <text:list text:style-name="id1-3-2-4-25-1-4-18-1-1">
                    <text:list-item text:style-override="id1-3-2-4-25-1-4-18-1-1-1">
                      <text:number>3.</text:number>
                      <text:p text:style-name="table_al"> het gebruik van een bouwwerk, bedoeld in artikel 6.1 van het Besluit bouwwerken leefomgeving; of</text:p>
                    </text:list-item>
                  </text:list>
                </table:table-cell>
              </table:table-row>
              <table:table-row table:style-name="row">
                <table:table-cell table:style-name="cell_frame_all" table:number-rows-spanned="1" table:number-columns-spanned="1">
                  <text:list text:style-name="id1-3-2-4-25-1-4-19-1-1">
                    <text:list-item text:style-override="id1-3-2-4-25-1-4-19-1-1-1">
                      <text:number>4.</text:number>
                      <text:p text:style-name="table_al"> het verrichten van bouw- of sloopwerkzaamheden als bedoeld in artikel 7.1 van het Besluit bouwwerken leefomgeving;</text:p>
                    </text:list-item>
                  </text:list>
                </table:table-cell>
              </table:table-row>
              <table:table-row table:style-name="row">
                <table:table-cell table:style-name="cell_frame_all" table:number-rows-spanned="1" table:number-columns-spanned="1">
                  <text:p text:style-name="table_al">per maatwerkvoorschrif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16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165,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3">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2.1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3">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10,60</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1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een andere wijziging dan genoemd onder het eerste lid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18,50</text:p>
                </table:table-cell>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
                    <text:span text:style-name="nadrukvet">Artikel 2.42 Intrekken omgevingsvergunning [gereserveerd]</text:span>
                  </text:p>
                </table:table-cell>
              </table:table-row>
              <table:table-row table:style-name="row">
                <table:table-cell table:style-name="cell_frame_all" table:number-rows-spanned="1" table:number-columns-spanned="3">
                  <text:p text:style-name="table_al">
                    <text:span text:style-name="nadrukvet">Artikel 2.43 Beoordeling aanvullende gegevens [gereserveerd]</text:span>
                  </text:p>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3">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6a Planologische strijdigheid met het omgevingsplan (waarbij tevens of geen sprake is van een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4.016,00</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0%</text:p>
                </table:table-cell>
              </table:table-row>
            </table:table>
            <text:p text:style-name="table_bottom"/>
          </text:section>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70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00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008,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8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8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70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84,2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text:p>
                </table:table-cell>
                <table:table-cell table:style-name="cell_frame_all" table:number-rows-spanned="1" table:number-columns-spanned="1">
                  <text:p text:style-name="table_al">€ 1.05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landschapsdeskundi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advies betrekking heeft op het vergroten van een bouwvlak of het veranderen van de vorm van een agrarisch bouwvlak (wijzigen omgevingsplan):</text:p>
                </table:table-cell>
                <table:table-cell table:style-name="cell_frame_all" table:number-rows-spanned="1" table:number-columns-spanned="1">
                  <text:p text:style-name="table_al">€ 1.0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advies betrekking heeft op het verplaatsen van bedrijfs-bebouwing in het landelijk gebied (wijzigen omgevingsplan):</text:p>
                </table:table-cell>
                <table:table-cell table:style-name="cell_frame_all" table:number-rows-spanned="1" table:number-columns-spanned="1">
                  <text:p text:style-name="table_al">€ 1.0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advies betrekking heeft op de zogenaamde “Ruimte voor Ruimteregeling” (wijzigen omgevingsplan):</text:p>
                </table:table-cell>
                <table:table-cell table:style-name="cell_frame_all" table:number-rows-spanned="1" table:number-columns-spanned="1">
                  <text:p text:style-name="table_al">€ 1.05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artikel 2.6a of het eerste lid, onderdelen a tot en met c: </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3">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Principeverzoe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9, is voorafgegaan door een aanvraag voor een Princip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Principeverzoek geheven leges.</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4" table:number-columns-spanned="1"/>
              </table:table-row>
              <table:table-row table:style-name="row">
                <table:table-cell table:style-name="cell_frame_all" table:number-rows-spanned="1" table:number-columns-spanned="1">
                  <text:list text:style-name="id1-3-2-4-31-1-4-6-1-1">
                    <text:list-item text:style-override="id1-3-2-4-31-1-4-6-1-1-1">
                      <text:number>a.</text:number>
                      <text:p text:style-name="table_al"> voor dezelfde activiteit of activiteiten als waarop het omgevingsoverleg betrekking had;</text:p>
                    </text:list-item>
                  </text:list>
                </table:table-cell>
              </table:table-row>
              <table:table-row table:style-name="row">
                <table:table-cell table:style-name="cell_frame_all" table:number-rows-spanned="1" table:number-columns-spanned="1">
                  <text:list text:style-name="id1-3-2-4-31-1-4-7-1-1">
                    <text:list-item text:style-override="id1-3-2-4-31-1-4-7-1-1-1">
                      <text:number>b.</text:number>
                      <text:p text:style-name="table_al"> in overeenstemming met de uitkomsten van het Principeverzoek; en</text:p>
                    </text:list-item>
                  </text:list>
                </table:table-cell>
              </table:table-row>
              <table:table-row table:style-name="row">
                <table:table-cell table:style-name="cell_frame_all" table:number-rows-spanned="1" table:number-columns-spanned="1">
                  <text:list text:style-name="id1-3-2-4-31-1-4-8-1-1">
                    <text:list-item text:style-override="id1-3-2-4-31-1-4-8-1-1-1">
                      <text:number>c.</text:number>
                      <text:p text:style-name="table_al"> binnen 12 maanden na het laatste omgevingsoverleg of, als het omgevingsoverleg volgens afspraak leidt tot een kennisgeving aan de aanvrager, na de dagtekening van de kennisgeving.</text:p>
                    </text:list-item>
                  </text:list>
                </table:table-cell>
              </table:table-row>
              <table:table-row table:style-name="row">
                <table:table-cell table:style-name="cell_frame_all" table:number-rows-spanned="1" table:number-columns-spanned="3">
                  <text:p text:style-name="table_al">
                    <text:span text:style-name="nadrukvet">Artikel 2.53 Vermindering bij meervoudige aanvraag [gereserveerd]</text:span>
                  </text:p>
                </table:table-cell>
              </table:table-row>
              <table:table-row table:style-name="row">
                <table:table-cell table:style-name="cell_frame_all" table:number-rows-spanned="1" table:number-columns-spanned="3">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nadat de aanvraag in behandeling is genomen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dat de aanvraag in behandeling is genom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dat de aanvraag in behandeling is genom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dat de aanvraag in behandeling is genom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dat de aanvraag in behandeling is genom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dat de aanvraag in behandeling is genom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dat de aanvraag in behandeling is genom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Dienstverlening vallend onder Europese dienstenrichtlijn en niet vallend onder hoofdstuk 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ingevolge artikel 3 van de Alcoholwet:</text:p>
                </table:table-cell>
                <table:table-cell table:style-name="cell_frame_all" table:number-rows-spanned="1" table:number-columns-spanned="1">
                  <text:p text:style-name="table_al">€ 55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Alcoholwet of van de exploitatievergunning als bedoeld in artikel 2:28 van de Algemene plaatselijke verordening (wijziging leidinggevende):</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of een verklaring als bedoeld in artikel 35 van de Alcoholwet</text:p>
                </table:table-cell>
                <table:table-cell table:style-name="cell_frame_all" table:number-rows-spanned="1" table:number-columns-spanned="1">
                  <text:p text:style-name="table_al">€ 123,5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exploitatievergunning op grond van artikel 2:28 van de Algemene plaatselijke verordening. Dit tarief is niet verschuldigd indien de exploitatievergunning gelijktijdig met de vergunning ingevolge artikel 3 van de Alcoholwet verleend wordt.</text:p>
                </table:table-cell>
                <table:table-cell table:style-name="cell_frame_all" table:number-rows-spanned="1" table:number-columns-spanned="1">
                  <text:p text:style-name="table_al">€ 12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2. Organiseren evenementen of markten</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Hillegom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B- of C-evenement zoals bedoeld in het “Kader evenementveiligheid” van de Veiligheidsregio Hollands Midden of een evenement met verhoogd risicoprofiel: </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 evenement zoals bedoeld in het "Kader evenementveiligheid" van de Veiligheidsregio Hollands Midden: </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3 Seks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het wijzigen van een exploitatievergunning als bedoeld in artikel 3.4, eerste lid, van de Algemene plaatselijke verordening Hilleg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770,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77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naam van een beheerder op de reeds bestaande exploitatie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4 Huisvestingswet 2014 en Wet goed verhuurderschap</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287,2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422,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een standplaatsvergunning als bedoeld in artikel 5.18 van de Algemene plaatselijke verordening Hilleg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tijdelijke of seizoensgebonden standplaatsvergunning</text:p>
                </table:table-cell>
                <table:table-cell table:style-name="cell_frame_all" table:number-rows-spanned="1" table:number-columns-spanned="1">
                  <text:p text:style-name="table_al">€ 73,5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voor het in behandeling nemen van een aanvraag op grond van de Marktstandplaatsvergunning als bedoeld in artikel 6 van de Marktverordening:</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arief bedraagt voor het in behandeling nemen van een aanvraag om inschrijving/handhaving op de wachtlijst voor een standplaats al dan niet op de weekmarkt </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Kinderopvang/gastouderopva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in exploitatie nemen van een voorziening van gastouderopvang overeenkomstig artikel 1.45 tweede lid van de Wet kinderopvang</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in exploitatie nemen van een kindercentrum of gastouderbureau overeenkomstig artikel 1.45, eerste lid van de Wet kinderopvang</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tot houderwisseling van een kindercentrum of gastouderbureau conform artikel 7, derde lid, Besluit landelijk register kinderopvang, register buitenlands kinderopvang en personenregister kinderopvang</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Indien de aanvraag als bedoeld in subonderdeel 3.7.1, 3.7.2 of 3.7.3 wordt ingetrokken na het in behandeling nemen ervan, maar voordat wordt aangevangen met het bieden van gastouderschap of het in exploitatie nemen van een kindercentrum of gastouderbureau, wordt teruggave verleend voo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geheven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8 In deze titel niet benoemde vergunning, ontheffing of andere beschikking</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292,50</text:p>
                </table:table-cell>
              </table:table-row>
            </table:table>
            <text:p text:style-name="table_bottom"/>
          </text:section>
          <text:p text:style-name="al"/>
          <text:p text:style-name="al">Behorende bij raadsbesluit van 12 december 2024</text:p>
          <text:p text:style-name="al"/>
          <text:p text:style-name="al">De griffier van de gemeente Hilleg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108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8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8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804431</meta:user-defined>
    <meta:user-defined meta:name="DCTERMS.alternative">Legesverordening Hillegom 2025</meta:user-defined>
    <dc:language>nl</dc:language>
    <meta:user-defined meta:name="OVERHEIDop.locatietype/OVERHEIDop.gebiedsmarkering">Gemeente</meta:user-defined>
    <meta:user-defined meta:name="DC.title">Verordening op de heffing en invordering van leges Hillegom 2025</meta:user-defined>
    <meta:user-defined meta:name="DCTERMS.W3CDTF/DCTERMS.available">2024-12-18</meta:user-defined>
    <meta:user-defined meta:name="DCTERMS.W3CDTF/OVERHEIDop.jaargang">2024</meta:user-defined>
    <meta:user-defined meta:name="OVERHEIDop.publicationIssue">531081</meta:user-defined>
    <meta:user-defined meta:name="OVERHEIDop.betreftRegeling">CVDR729983_1</meta:user-defined>
    <meta:user-defined meta:name="xs:date/OVERHEIDop.startdatum">2024-12-19</meta:user-defined>
    <meta:user-defined meta:name="OVERHEIDop.GmbID/DC.identifier">gmb-2024-531081</meta:user-defined>
    <meta:user-defined meta:name="OVERHEIDop.versieInformatie"/>
  </office:meta>
</office:document-meta>
</file>