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Brouwershof 15 5571B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53</text:p>
            <text:p text:style-name="common-al">Ontvangstdatum aanvraag: 16-12-2024</text:p>
            <text:p text:style-name="common-al">Plaats/adres: Brouwershof 15 5571BT Bergeijk</text:p>
            <text:p text:style-name="common-al">Omschrijving: het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10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5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Brouwershof 15 5571BT Berge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77</meta:user-defined>
    <meta:user-defined meta:name="OVERHEIDop.GmbID/DC.identifier">gmb-2024-531077</meta:user-defined>
    <meta:user-defined meta:name="OVERHEIDop.versieInformatie"/>
  </office:meta>
</office:document-meta>
</file>