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en van een groene personenauto van het merk Daewoo, model Lanos met Pools kenteken ST5112R aan Choorstraat 37 te Mons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Op 2 december 2024 een voertuig, een groene personenauto van het merk Daewoo, model Lanos, met Pools kenteken ST5112R, langs de openbare weg, te weten Choorstraat ter hoogte van perceelnummer 37 te Monster, in de gemeente Westland, verwijderd is. </text:p>
              </text:list-item>
            </text:list>
            <text:p text:style-name="common-al">Op grond van artikel 5:5, eerste lid, onder a en b van de APV is het verboden op of aan de weg een voertuigwrak te parkeren dat rijtechnisch in onvoldoende staat van onderhoud en tevens in een kennelijk verwaarloosde toestand verkeert met de kennelijke bedoeling er als houder afstand van te doen.  Het voertuig vertoont duidelijke tekenen van verwaarlozing en schade. Er ligt opspattend zand op de banden, en rondom en onder het voertuig is onkruidvorming zichtbaar. Daarnaast is er roestvorming bij de ruitenwissers op de voorruit en het rechterachterportier. De auto was vrij toegankelijk omdat de ruit aan de rechterachterzijde is ingeslagen, beide rechterportieren openstaan en de achterbank is opengebroken. Binnen in het voertuig is de bekleding beschimmeld en er is forceringsschade zichtbaar aan het slot van de  rechterportier. Verder is in de auto een fles terpentine van 2 liter aangetroffen.</text:p>
            <text:p text:style-name="common-al">Met het zicht op de jaarwisseling en eventuele gevaarzetting, achten wij ingrijpen door middel van zeer spoedeisende bestuursdwang noodzakelijk en gerechtvaardigd om verdere gevaren in de openbare ruimte te beperken en te voorkomen. Om de eventuele overlast (voor het milieu) te voorkomen, het strijdig gebruik te beëindigen en het uiterlijk aanzien van de omgeving te beschermen hebben wij op 2 december 2024 besloten over te gaan tot het direct verwijderen van het voertuig met inhoud middels het toepassen van zeer spoedeisend bestuursdwang ex. artikel 5:31, tweede lid, van de Algemene wet bestuursrecht.</text:p>
            <text:p text:style-name="last-al">Mocht u meer informatie wensen over dit besluit of het besluit willen inzien, dan kunt u contact opnemen met het team RU/Areaal en Ruimtelijke juridische advisering van de gemeente Westland, bereikbaar via telefoonnummer 14 0174. Gelieve daarbij zaaknummer Z2024-00006338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0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wijderen van een groene personenauto van het merk Daewoo, model Lanos met Pools kenteken ST5112R aan Choorstraat 37 te Monster</meta:user-defined>
    <meta:user-defined meta:name="DCTERMS.W3CDTF/DCTERMS.available">2024-12-18</meta:user-defined>
    <meta:user-defined meta:name="DCTERMS.W3CDTF/OVERHEIDop.jaargang">2024</meta:user-defined>
    <meta:user-defined meta:name="OVERHEIDop.publicationIssue">531074</meta:user-defined>
    <meta:user-defined meta:name="OVERHEIDop.GmbID/DC.identifier">gmb-2024-531074</meta:user-defined>
    <meta:user-defined meta:name="OVERHEIDop.versieInformatie"/>
  </office:meta>
</office:document-meta>
</file>