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tijdelijke (15 jaar) bouw van een accommodatie t.b.v. logies Koggeweg 21 in ‘t 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een tijdelijke (15 jaar) bouw van een accommodatie t.b.v. logies voor maximaal 40 tijdelijke werknemers op het perceel Koggeweg 21, </text:p>
            <text:p text:style-name="common-al">1735 GH in 't Veld. De aanvraag is geregistreerd onder nummer Z-457322. </text:p>
            <text:p text:style-name="common-al"/>
            <text:p text:style-name="common-al">De omgevingsvergunning wordt verleend voor de periode van maximaal 15 jaar. Deze omgevingsvergunning </text:p>
            <text:p text:style-name="common-al">vervalt na 15 jaar, gerekend vanaf de datum van verzending van de omgevingsvergunning. Na deze 15 jaar </text:p>
            <text:p text:style-name="common-al">dient u de logiesaccommodatie blijvend van het perceel te verwijderen, de situatie weer in oude staat te </text:p>
            <text:p text:style-name="common-al">herstellen en het gebruik voor logies tijdelijke werknemer/arbeidsmigranten te staken. </text:p>
            <text:p text:style-name="common-al"/>
            <text:p text:style-name="common-al">
            <text:span text:style-name="nadrukvet">Ter inzage legging</text:span>
          </text:p>
            <text:p text:style-name="common-al">De ontwerp omgevingsvergunning met bijbehorende stukken heeft voor iedereen vanaf 5 november 2024 zes weken ter inzage gelegen. Binnen de termijn van ter inzage legging zijn er geen zienswijzen ingediend. </text:p>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
            <text:span text:style-name="nadrukvet">Beroep</text:span>
          </text:p>
            <text:p text:style-name="common-al">Gedurende een termijn van zes weken, gerekend vanaf de ter inzagelegging van de verleende omgevingsvergunning, kan een ieder die hun zienswijze hebben gegeven op de ontwerpomgevingsvergunning, alsmede belanghebbenden aan wie redelijkerwijs niet kan worden verweten dat zij geen zienswijzen overeenkomstig afdeling 3.4 van de Algemene wet bestuursrecht naar voren hebben gebracht, gemotiveerd beroep aantekenen bij de Rechtbank Noord-Holland, sector bestuursrecht, Postbus 1621, 2003 BR Haarlem. Voor het in behandeling nemen van een beroepschrift is griffierecht verschuldigd. Het instellen van beroep schorst overigens niet de inwerking treding van de omgevingsvergunning. Telefoonnummer: 088 3616100.</text:p>
            <text:p text:style-name="common-al">
            <text:span text:style-name="nadrukvet"/>
          </text:p>
            <text:p text:style-name="common-al">
            <text:span text:style-name="nadrukvet">Voorlopige voorziening</text:span>
          </text:p>
            <text:p text:style-name="common-al">Ook kan degene die beroep heeft ingesteld en er een spoedeisend belang bij heeft dat de omgevingsvergunning niet in werking treedt, een verzoek om voorlopige voorziening indienen bij de voorzieningenrechter van de hiervoor genoemde sector. Dit betekent dat de voorzieningenrechter een speciale regeling kan treffen voor de periode dat het beroep nog in behandeling is. Totdat de voorzieningenrechter een uitspraak heeft gedaan op uw verzoek om een voorlopige voorziening is de omgevingsvergunning niet geschorst. De omgevingsvergunning treedt in werking met ingang van de dag na die waarop de beroepstermijn afloopt tenzij de voorzieningenrechter anders heeft beslist. Een verzoek tot voorlopige voorziening kunt u digitaal indienen via <text:a xlink:href="http://www.rechtspraak.nl" xlink:type="simple">www.rechtspraak.nl</text:a> of u kunt zelf een verzoekschrift opstellen en deze schriftelijk indienen. Vermeld hierin: </text:p>
            <text:p text:style-name="common-al"/>
            <text:list text:style-name="id1-3-2-1-1-21">
              <text:list-item text:style-override="id1-3-2-1-1-21-1">
                <text:number>1.</text:number>
                <text:p text:style-name="al">uw naam en adres</text:p>
              </text:list-item>
              <text:list-item text:style-override="id1-3-2-1-1-21-2">
                <text:number>2.</text:number>
                <text:p text:style-name="al">wat het spoedeisend belang is</text:p>
              </text:list-item>
              <text:list-item text:style-override="id1-3-2-1-1-21-3">
                <text:number>3.</text:number>
                <text:p text:style-name="al">wat de voorlopige voorziening volgens u moet inhouden</text:p>
              </text:list-item>
            </text:list>
            <text:p text:style-name="common-al">Dateer en onderteken het verzoekschrift. Daarna kunt u het verzoekschrift naar de hierboven genoemde rechterlijke organisatie sturen.</text:p>
            <text:p text:style-name="common-al"/>
            <text:p text:style-name="last-al">Daarnaast kunt u in deze periode de documenten met informatie over de verleendevergunning fysiek inzien. Fysiek kunt u de documenten in het gemeentehuis van Hollands Kroon bekijken. Bezoek voor de openingstijden en het adres de webpagina: www. hollandskroon.nl Voor informatie over het bekijken van de verleende omgevingsvergunning of andere vragen kunt u ook bellen. Het telefoonnummer van de gemeente Hollands Kroon is:088 3215000</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10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322</meta:user-defined>
    <meta:user-defined meta:name="DCTERMS.abstract">Omgevingsvergunning tijdelijke units.</meta:user-defined>
    <dc:language>nl</dc:language>
    <meta:user-defined meta:name="OVERHEIDop.locatietype/OVERHEIDop.gebiedsmarkering">Vlak</meta:user-defined>
    <meta:user-defined meta:name="DC.title">Toestemming voor tijdelijke (15 jaar) bouw van een accommodatie t.b.v. logies Koggeweg 21 in ‘t Veld.</meta:user-defined>
    <meta:user-defined meta:name="DCTERMS.W3CDTF/DCTERMS.available">2024-12-20</meta:user-defined>
    <meta:user-defined meta:name="DCTERMS.W3CDTF/OVERHEIDop.jaargang">2024</meta:user-defined>
    <meta:user-defined meta:name="OVERHEIDop.publicationIssue">531073</meta:user-defined>
    <meta:user-defined meta:name="OVERHEIDop.GmbID/DC.identifier">gmb-2024-531073</meta:user-defined>
    <meta:user-defined meta:name="OVERHEIDop.versieInformatie"/>
  </office:meta>
</office:document-meta>
</file>