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ocht 48E, 6466GW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4 een aanvraag om een omgevingsvergunning voor het uitbreiden en renoveren van een loods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310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2</meta:user-defined>
    <meta:user-defined meta:name="DCTERMS.abstract">Betreft: Beschikking verlenging beslistermijn op locatie Locht 48E, 6466GW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Locht 48E, 6466GW Kerkra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68</meta:user-defined>
    <meta:user-defined meta:name="OVERHEIDop.GmbID/DC.identifier">gmb-2024-531068</meta:user-defined>
    <meta:user-defined meta:name="OVERHEIDop.versieInformatie"/>
  </office:meta>
</office:document-meta>
</file>