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Dorpsweg 19, 4311AG Bruinisse    - het aanleggen van een uitri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aanleggen van een uitritZaaknummer: 1298396Datum indiening: 15 decem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3106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06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06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29955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Dorpsweg 19, 4311AG Bruinisse    - het aanleggen van een uitritAanvraag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066</meta:user-defined>
    <meta:user-defined meta:name="OVERHEIDop.GmbID/DC.identifier">gmb-2024-531066</meta:user-defined>
    <meta:user-defined meta:name="OVERHEIDop.versieInformatie"/>
  </office:meta>
</office:document-meta>
</file>