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pbouw, Schokkerhof 45, 1826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kkerhof 45, 1826 EC Alkmaar<text:span text:style-name="nadrukvet">; </text:span>het plaatsen van een opbouw</text:p>
            <text:p text:style-name="common-al">
            
          </text:p>
            <text:p text:style-name="common-al">Datum ontvangst: 16-12-2024</text:p>
            <text:p text:style-name="common-al">Zaaknummer: 00009487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06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8734</meta:user-defined>
    <dc:language>nl</dc:language>
    <meta:user-defined meta:name="OVERHEIDop.locatietype/OVERHEIDop.gebiedsmarkering">Punt</meta:user-defined>
    <meta:user-defined meta:name="DC.title">Omgevingsvergunning aangevraagd: het plaatsen van een opbouw, Schokkerhof 45, 1826 EC Alkmaa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64</meta:user-defined>
    <meta:user-defined meta:name="OVERHEIDop.GmbID/DC.identifier">gmb-2024-531064</meta:user-defined>
    <meta:user-defined meta:name="OVERHEIDop.versieInformatie"/>
  </office:meta>
</office:document-meta>
</file>