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orenlaan 14B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4 een besluit genomen op de aanvraag met zaaknummer 797315 voor een omgevingsvergunning voor een ontheffing plaatsen steiger voor de periode 27 januari t/m 1 augustus 2025 i.v.m. werkzaamheden aan gevel en dak nabij de Torenlaan 14B Abcoude.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last-al">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6 december 2024</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3106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6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6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7315</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Kennisgeving besluit op aanvraag omgevingsvergunning Torenlaan 14B Abcoude</meta:user-defined>
    <meta:user-defined meta:name="DCTERMS.W3CDTF/DCTERMS.available">2024-12-18</meta:user-defined>
    <meta:user-defined meta:name="DCTERMS.W3CDTF/OVERHEIDop.jaargang">2024</meta:user-defined>
    <meta:user-defined meta:name="OVERHEIDop.publicationIssue">531060</meta:user-defined>
    <meta:user-defined meta:name="OVERHEIDop.GmbID/DC.identifier">gmb-2024-531060</meta:user-defined>
    <meta:user-defined meta:name="OVERHEIDop.versieInformatie"/>
  </office:meta>
</office:document-meta>
</file>