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rsteland 10, 9932HX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msdelta besloten om de beslistermijn van de aanvraag met zaaknummer Z2024-00004448 voor het realiseren van 12 twee onder een kap woningen op de locatie Gersteland 10, 9932HX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0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448</meta:user-defined>
    <meta:user-defined meta:name="DCTERMS.abstract">Kennisgeving verlenging beslistermijn voor het realiseren van 12 twee onder een kap woningen op de locatie Gersteland 10, 9932HX Delfzijl 16 december 2024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Gersteland 10, 9932HX Delfzij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059</meta:user-defined>
    <meta:user-defined meta:name="OVERHEIDop.GmbID/DC.identifier">gmb-2024-531059</meta:user-defined>
    <meta:user-defined meta:name="OVERHEIDop.versieInformatie"/>
  </office:meta>
</office:document-meta>
</file>