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Kerst Samenzijn, Lindeplein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oktober 2024 een aanvraag evenementenvergunning ontvangen voor 24 december 2024 voor Kerst Samenzijn op het Lindeplein te Loosdrecht. De aanvraag is geregistreerd onder zaaknummer Z2024-00001149. De aanvraag betreft de volgende activiteiten:</text:p>
            <text:p text:style-name="common-al">Kerstsamenzijn in de open lucht. Samen luisteren naar (kerst)muziek ten gehore gebracht door een koor en een goed gesprek onder het genot van een glaasje glühwein of een bekertje warme chocolademelk aangeboden door Stichting SLOEP en de laatste onverkochte en kerstkoekjes van de plaatselijke kruidenier.</text:p>
            <text:p text:style-name="common-al">
            <text:span text:style-name="nadrukvet">Informatie</text:span>
          </text:p>
            <text:p text:style-name="last-al">Voor het inzien van de aanvraag kunt u een mail sturen aan info@wijdemeren.nl met vermelding van het zaaknummer Z2024-0000114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10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49</meta:user-defined>
    <meta:user-defined meta:name="DCTERMS.abstract">Betreft: Aanvraag op locatie Lindeplein te Loosdrecht startdatum: 30 oktober 2024</meta:user-defined>
    <dc:language>nl</dc:language>
    <meta:user-defined meta:name="OVERHEIDop.locatietype/OVERHEIDop.gebiedsmarkering">Punt</meta:user-defined>
    <meta:user-defined meta:name="OVERHEIDop.locatietype/OVERHEIDop.gebiedsmarkering">Punt</meta:user-defined>
    <meta:user-defined meta:name="DC.title">Kennisgeving besluit Kerst Samenzijn, Lindeplein te Loosdrecht</meta:user-defined>
    <meta:user-defined meta:name="DCTERMS.W3CDTF/DCTERMS.available">2024-12-18</meta:user-defined>
    <meta:user-defined meta:name="DCTERMS.W3CDTF/OVERHEIDop.jaargang">2024</meta:user-defined>
    <meta:user-defined meta:name="OVERHEIDop.publicationIssue">531052</meta:user-defined>
    <meta:user-defined meta:name="OVERHEIDop.GmbID/DC.identifier">gmb-2024-531052</meta:user-defined>
    <meta:user-defined meta:name="OVERHEIDop.versieInformatie"/>
  </office:meta>
</office:document-meta>
</file>