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ext:p>
            <text:p text:style-name="al">Een gedeelte van een perceel gemeentegrond aan- en nabij de Van Heemstraweg-West te Zaltbommel, kadastraal bekend gemeente Zaltbommel, sectie K, nummer 3076 en groot circa 4.695 m² (hierna "het Perceel"). </text:p>
            <text:p text:style-name="al"/>
            <text:p text:style-name="al">
            <text:span text:style-name="nadrukvet">Didamarrest</text:span>
          </text:p>
            <text:p text:style-name="al">Met deze publicatie op www.officielebekendmakingen.nl geeft de Gemeente uitvoering aan het door de Hoge Raad op 26 november 2021 gewezen Didamarrest (ECLI:NL:HR:2021:1778). Dit arrest bevestigt onder meer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van Wanrooij Projectontwikkeling B.V. (hierna "Gegadigde"). </text:p>
            <text:p text:style-name="al"/>
            <text:p text:style-name="al">
            <text:span text:style-name="nadrukvet">Motivering</text:span>
          </text:p>
            <text:p text:style-name="al">De Gegadigde wordt door de gemeente gezien als enige serieuze gegadigde voor aankoop van het Perceel op grond van onderstaande objectieve, toetsbare en redelijke criteria: </text:p>
            <text:list text:style-name="id1-3-2-2-1-14">
              <text:list-item text:style-override="id1-3-2-2-1-14-1">
                <text:number>1.</text:number>
                <text:p text:style-name="al"> De Gemeente heeft de wens om het project Waluwe te realiseren. Binnen de gebiedsontwikkeling Waluwe is oook het deelgebied Waluwe III gelegen. De gemeente wil ook dit deelgebied graag verder tot ontwikkeling brengen. </text:p>
                <text:p text:style-name="al">Gegadigde was eigenaar van verschillende percelen die de Gemeente wenste te verkrijgen voor een andere woningbouwontwikkeling binnen de Gemeente.</text:p>
                <text:p text:style-name="al">Gegadigde was bereid om de betreffende gronden aan de Gemeente te verkopen, indien zij het recht zou verkrijgen om gronden aan te mogen kopen van de Gemeente ten behoeve van realisatie van woningen in een nog nader overeen te komen ontwikkelingsgebied van de Gemeente. Deze afspraken zijn vastgelegd in een bouwclaimovereenkomst. </text:p>
                <text:p text:style-name="al">de Gemeente heeft geen andere geschikt grondposities tot haar beschikking die voldoen aan de overeengekomen afspraken met betrekking tot de bouwclaim van Gegadigde. De bouwclaim kan daardoor niet op een andere locatie worden verzilverd;</text:p>
              </text:list-item>
              <text:list-item text:style-override="id1-3-2-2-1-14-2">
                <text:number>2.</text:number>
                <text:p text:style-name="al">Daarnaast heeft Gegadigde binnen het projectgebied Waluwe (eerdere fase) meerdere gronden tot ontwikkeling gebracht (projectmatige woningbouw). Gegadigde is daarmee bekend met het ontwikkelgebied Waluwe en kan zorgdragen voor een spoedige en doelmatige realisatie van het deelgebied Waluwe III. </text:p>
              </text:list-item>
              <text:list-item text:style-override="id1-3-2-2-1-14-3">
                <text:number>3. </text:number>
                <text:p text:style-name="al">Tevens wordt met de verkoop van de gemeentelijke gronden ten behoeve van de realisatie van het project Waluwe III voorzien in de woonbehoefte die bestaat in de gemeente Zaltbommel en daarmee dient de grondverkoop het algemeen belang.</text:p>
              </text:list-item>
            </text:list>
            <text:p text:style-name="al"/>
            <text:p text:style-name="al">
            <text:span text:style-name="nadrukvet">Informatie en vervaltermijn</text:span>
          </text:p>
            <text:p text:style-name="al">Tegen de voorgenomen verkoop kunnen geen zienswijzen, bezwaren of beroep in de zin van de Algemene wet bestuursrecht worden ingediend dan wel worden ingesteld. </text:p>
            <text:p text:style-name="al"/>
            <text:p text:style-name="al">De gemeente zal 20 kalenderdagen na datum van onderhavige publicatie voorbereidingen treffen voor de overdracht van het Perceel aan Gegadigde, tenzij vóór afloop van de hiervoor genoemde termijn van 20 kalenderdage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Gegadigde worden gemaakt.</text:p>
            <text:p text:style-name="al"/>
            <text:p text:style-name="al">Indien u een kort geding start, verzoeken wij u ons dit binnen voornoemde vervaltermijn mede te delen, bij voorkeur door het per e-mail opsturen van de conceptdagvaarding aan navolgend e-mailadres: info@zaltbommel.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10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van grond Zaltbommel</meta:user-defined>
    <meta:user-defined meta:name="DCTERMS.W3CDTF/DCTERMS.available">2024-12-18</meta:user-defined>
    <meta:user-defined meta:name="DCTERMS.W3CDTF/OVERHEIDop.jaargang">2024</meta:user-defined>
    <meta:user-defined meta:name="OVERHEIDop.publicationIssue">531048</meta:user-defined>
    <meta:user-defined meta:name="OVERHEIDop.GmbID/DC.identifier">gmb-2024-531048</meta:user-defined>
    <meta:user-defined meta:name="OVERHEIDop.versieInformatie"/>
  </office:meta>
</office:document-meta>
</file>