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straat 35C, 5386 KK Geffen, Naast Bergstraat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35C, 5386 KK Geffen, Naast Bergstraat 35B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158</text:span>
          </text:p>
            <text:p text:style-name="common-al">
            
          </text:p>
            <text:p text:style-name="common-al">Burgemeester en wethouders hebben een omgevingsvergunning met afwijking van het omgevingsplan verleend. Op 16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10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1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ergstraat 35C, 5386 KK Geffen, Naast Bergstraat 35B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47</meta:user-defined>
    <meta:user-defined meta:name="OVERHEIDop.GmbID/DC.identifier">gmb-2024-531047</meta:user-defined>
    <meta:user-defined meta:name="OVERHEIDop.versieInformatie"/>
  </office:meta>
</office:document-meta>
</file>