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handelsreclame aan van Goorstraat 16 4811H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wijzigen van de handelsreclame aan van Goorstraat 16 4811HJ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10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4-000326</meta:user-defined>
    <meta:user-defined meta:name="DCTERMS.abstract">het wijzigen van de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handelsreclame aan van Goorstraat 16 4811HJ Breda</meta:user-defined>
    <meta:user-defined meta:name="DCTERMS.W3CDTF/DCTERMS.available">2024-02-02</meta:user-defined>
    <meta:user-defined meta:name="DCTERMS.W3CDTF/OVERHEIDop.jaargang">2024</meta:user-defined>
    <meta:user-defined meta:name="OVERHEIDop.publicationIssue">53104</meta:user-defined>
    <meta:user-defined meta:name="OVERHEIDop.GmbID/DC.identifier">gmb-2024-53104</meta:user-defined>
    <meta:user-defined meta:name="OVERHEIDop.versieInformatie"/>
  </office:meta>
</office:document-meta>
</file>