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ierenselaan 10, 2573 KH 's-Gravenhage, Dierenselaan 12, 2573 K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toegangshek in het portiek ten behoeve van de panden (legalisatie)</text:p>
            <text:p text:style-name="common-al"/>
            <text:p text:style-name="common-al">Ons kenmerk: VTH2024-1710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ierenselaan 10, 2573 KH 's-Gravenhage, Dierenselaan 12, 2573 K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31032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03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03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4-17100</meta:user-defined>
    <meta:user-defined meta:name="DCTERMS.abstract">het plaatsen van een toegangshek in het portiek ten behoeve van de panden (legalis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Dierenselaan 10, 2573 KH 's-Gravenhage, Dierenselaan 12, 2573 KH 's-Gravenhage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032</meta:user-defined>
    <meta:user-defined meta:name="OVERHEIDop.GmbID/DC.identifier">gmb-2024-531032</meta:user-defined>
    <meta:user-defined meta:name="OVERHEIDop.versieInformatie"/>
  </office:meta>
</office:document-meta>
</file>