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123 101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ngen van de kantoorruimte naar 9 separate kantoorunits, aanbrengen van 2 dakkappelen, realiseren installaties inclusief hekwerk op het....</text:p>
            <text:p text:style-name="common-al">Zaakadres: Haarlemmerstraat 123 1013EN Amsterdam</text:p>
            <text:p text:style-name="common-al">Datum ontvangst: 02-12-2024</text:p>
            <text:p text:style-name="common-al">Zaaknummer: Z2024-039826</text:p>
            <text:p text:style-name="common-al">DSO-nummer: 2024120201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0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826</meta:user-defined>
    <meta:user-defined meta:name="DCTERMS.abstract">intern wijzingen van de kantoorruimte naar 9 separate kantoorunits, aanbrengen van 2 dakkappelen, realiseren installaties inclusief hekwerk op het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123 1013EN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31</meta:user-defined>
    <meta:user-defined meta:name="OVERHEIDop.GmbID/DC.identifier">gmb-2024-531031</meta:user-defined>
    <meta:user-defined meta:name="OVERHEIDop.versieInformatie"/>
  </office:meta>
</office:document-meta>
</file>