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14B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 een aanvraag ontvangen voor een omgevingsvergunning voor een ontheffing plaatsen steiger nabij de Torenlaan 14B Abcoude. De aanvraag is geregistreerd onder zaaknummer 797315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6 december 2024</text:span>
            <text:span text:style-name="datum"/>
          </text:p>
          </text:section>
          <text:section text:name="ondertekening_id1-3-2-2-2">
            <text:p><text:span text:style-name="functie">V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02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2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31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mgevingsvergunning Torenlaan 14B Abc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29</meta:user-defined>
    <meta:user-defined meta:name="OVERHEIDop.GmbID/DC.identifier">gmb-2024-531029</meta:user-defined>
    <meta:user-defined meta:name="OVERHEIDop.versieInformatie"/>
  </office:meta>
</office:document-meta>
</file>