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rippestraat 1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9 december 2024</text:p>
            <text:p text:style-name="common-al">Kenmerk: 627566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9 december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december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0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27566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Trippestraat 15 in Terwol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28</meta:user-defined>
    <meta:user-defined meta:name="OVERHEIDop.GmbID/DC.identifier">gmb-2024-531028</meta:user-defined>
    <meta:user-defined meta:name="OVERHEIDop.versieInformatie"/>
  </office:meta>
</office:document-meta>
</file>