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Waterweegbree 14 4823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Waterweegbree 14 4823NC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6-1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41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102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41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Waterweegbree 14 4823NC Breda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027</meta:user-defined>
    <meta:user-defined meta:name="OVERHEIDop.GmbID/DC.identifier">gmb-2024-531027</meta:user-defined>
    <meta:user-defined meta:name="OVERHEIDop.versieInformatie"/>
  </office:meta>
</office:document-meta>
</file>