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2260359ic3abac14-0272-4b54-b5de-f47f24de57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3">
      <text:list-level-style-bullet text:bullet-char="•" text:level="1">
        <style:list-level-properties text:min-label-width="10mm"/>
      </text:list-level-style-bullet>
    </text:list-style>
    <text:list-style style:name="id1-3-2-5-3-5-3-1-3-1">
      <text:list-level-style-bullet text:bullet-char="•" text:level="1">
        <style:list-level-properties text:min-label-width="10mm"/>
      </text:list-level-style-bullet>
    </text:list-style>
    <text:list-style style:name="id1-3-2-5-3-5-3-1-3-2">
      <text:list-level-style-bullet text:bullet-char="•" text:level="1">
        <style:list-level-properties text:min-label-width="10mm"/>
      </text:list-level-style-bullet>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8-4-4-1-1">
      <style:table-column-properties/>
    </style:style>
    <style:style style:family="table-column" style:parent-style-name="colspec" style:name="id1-3-2-6-8-4-4-1-2">
      <style:table-column-properties/>
    </style:style>
    <text:list-style style:name="id1-3-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9-4-1-1">
      <style:table-column-properties style:rel-column-width="21*"/>
    </style:style>
    <style:style style:family="table-column" style:parent-style-name="colspec" style:name="id1-3-2-9-4-1-2">
      <style:table-column-properties style:rel-column-width="21*"/>
    </style:style>
    <style:style style:family="table-column" style:parent-style-name="colspec" style:name="id1-3-2-9-4-1-3">
      <style:table-column-properties style:rel-column-width="17*"/>
    </style:style>
    <style:style style:family="table-column" style:parent-style-name="colspec" style:name="id1-3-2-9-4-1-4">
      <style:table-column-properties style:rel-column-width="30*"/>
    </style:style>
  </office:automatic-styles>
  <office:body>
    <office:text>
      <text:p text:style-name="new_page_staatscourant"/>
      <text:p text:style-name="single-kop-titel">Uitvoeringsbesluiten Parkeerverordening 2025 en Verordening Parkeerbelastingen 2025</text:p>
      <text:section text:name="regeling_id1-3-2" text:style-name="regeling">
        <text:section text:name="aanhef_id1-3-2-1" text:style-name="aanhef">
          <text:section text:name="preambule_id1-3-2-1-1" text:style-name="preambule">
            <text:p text:style-name="al">Burgemeester en wethouders van gemeente Harlingen;</text:p>
            <text:p text:style-name="al"/>
            <text:p text:style-name="al">Gelet op artikel 2 van de vigerende Parkeerverordening en de artikelen 9 en 10, tweede lid van de vigerende Verordening Parkeerbelast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at 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vet">bijlage 1 “Plaats, tijdstip en wijze van betaald parkeren en de toepassing van de wielklem</text:span>”;</text:p>
              </text:list-item>
              <text:list-item text:style-override="id1-3-2-2-1-3">
                <text:number>2.</text:number>
                <text:p text:style-name="al">dat de plaatsen waar mag worden geparkeerd met een vergunning als bedoeld in artikel 2, onderdeel b, van de vigerende Verordening Parkeerbelastingen vast te stellen zoals vermeld in de bij dit besluit behorende <text:span text:style-name="nadrukvet">bijlage 2 “Plaatsen waar met een parkeervergunning kan worden geparkeerd</text:span>”;</text:p>
              </text:list-item>
              <text:list-item text:style-override="id1-3-2-2-1-4">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vet">bijlage 3 “Verleningsvoorschriften parkeervergunning”</text:span>;</text:p>
              </text:list-item>
              <text:list-item text:style-override="id1-3-2-2-1-5">
                <text:number>4.</text:number>
                <text:p text:style-name="al">de uitvoeringsregels van de vigerende Parkeerverordening vast te stellen zoals vermeld in de bij dit besluit behorende <text:span text:style-name="nadrukvet">bijlage 4 “Uitvoeringsvoorschriften”</text:span>;</text:p>
              </text:list-item>
              <text:list-item text:style-override="id1-3-2-2-1-6">
                <text:number>5.</text:number>
                <text:p text:style-name="al">de kostenonderbouwing voor het bepalen van de hoogte van de naheffingsaanslag van de vigerende Verordening Parkeerbelastingen vast te stellen zoals vermeld in de bij dit besluit behorende <text:span text:style-name="nadrukvet">bijlage 5 “Kostenonderbouwing naheffingsaanslag”</text:span>;</text:p>
              </text:list-item>
              <text:list-item text:style-override="id1-3-2-2-1-7">
                <text:number>6.</text:number>
                <text:p text:style-name="al">de adressen waarbij sprake is van parkeren op eigen terrein uit te sluiten van het aanvragen van een bewonersvergunning, bezoekersvergunning en mantelzorgvergunning zoals vermeld in de bij dit besluit behorende <text:span text:style-name="nadrukvet">bijlage 6 “Besluit lijst Parkeren Op Eigen Terrein”</text:span>;</text:p>
              </text:list-item>
              <text:list-item text:style-override="id1-3-2-2-1-8">
                <text:number>7.</text:number>
                <text:p text:style-name="al">een plattegrond van de gebieden vast te stellen zoals vermeld in de bij dit besluit behorende <text:span text:style-name="nadrukvet">bijlage 7 “Plattegrond gebiedsindeling”</text:span>;</text:p>
              </text:list-item>
              <text:list-item text:style-override="id1-3-2-2-1-9">
                <text:number>8.</text:number>
                <text:p text:style-name="al">dat dit besluit in werking treedt met ingang van 1 januari 2025;</text:p>
              </text:list-item>
              <text:list-item text:style-override="id1-3-2-2-1-10">
                <text:number>9.</text:number>
                <text:p text:style-name="al">dat bij inwerkingtreding van dit besluit de “Uitvoeringsbesluiten Parkeerverordening 2024 en Verordening Parkeerbelastingen 2024, versie 2” wordt ingetrokken;</text:p>
              </text:list-item>
              <text:list-item text:style-override="id1-3-2-2-1-11">
                <text:number>10.</text:number>
                <text:p text:style-name="al">dat dit besluit kan worden aangehaald als “Uitvoeringsbesluiten Parkeerverordening 2025 en Verordening Parkeerbelastingen 2025”.</text:p>
              </text:list-item>
            </text:list>
          </text:section>
        </text:section>
        <text:section text:name="regeling-sluiting_id1-3-2-3" text:style-name="regeling-sluiting">
          <text:section text:name="ondertekening_id1-3-2-3-1">
            <text:p><text:span text:style-name="functie">Aldus vastgesteld door burgemeester en wethouders van gemeente Harlingen op 19 november 2024</text:span></text:p>
          </text:section>
          <text:section text:name="ondertekening_id1-3-2-3-2">
            <text:p><text:span text:style-name="functie"/></text:p>
            <text:p><text:span text:style-name="functie">C.M. Sjerps, burgemeester</text:span></text:p>
            <text:p><text:span text:style-name="functie">S.C. van Gent, secretari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list text:style-name="id1-3-2-4-2">
            <text:list-item text:style-override="id1-3-2-4-2-1">
              <text:number>1.</text:number>
              <text:p text:style-name="al">Plaats en tijdstip betaald parkeren</text:p>
              <text:p text:style-name="al"/>
            </text:list-item>
            <text:list-item text:style-override="id1-3-2-4-2-2">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 text:style-name="al"/>
              <text:p text:style-name="al">Waddenpromenade</text:p>
              <text:p text:style-name="al">(Gebied A) Waddenpromenade;</text:p>
              <text:p text:style-name="al"/>
            </text:list-item>
          </text:list>
          <text:list text:style-name="id1-3-2-4-3">
            <text:list-item text:style-override="id1-3-2-4-3-1">
              <text:number>b.</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Voorstraat</text:p>
              <text:p text:style-name="al">(Gebied B) Voorstraat;</text:p>
              <text:p text:style-name="al"/>
              <text:p text:style-name="al">Binnenstad</text:p>
              <text:p text:style-name="al">(Gebied C) 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sterzeedijk “Driehoekje”, Weverstraat, Willemskade, William Boothstraat, Wortelstraat, Zeepziedersstraat, Zeilmakersstraat, Zoutstraat, Zoutsloot, Zuiderbolwerk, Zuiderhaven, Zuiderplein en Zuiderstraat;</text:p>
              <text:p text:style-name="al"/>
              <text:p text:style-name="al">Schil </text:p>
              <text:p text:style-name="al">(Gebied D) Spoorstraat, Stationsweg, Nieuwe Vissershaven (uitgezonderd camperplaatsen) en Willemshaven;</text:p>
              <text:p text:style-name="al"/>
            </text:list-item>
          </text:list>
          <text:list text:style-name="id1-3-2-4-4">
            <text:list-item text:style-override="id1-3-2-4-4-1">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 text:style-name="al">Camperparkeerplaatsen Nieuwe Vissershaven</text:p>
              <text:p text:style-name="al">(Gebied E) Camperparkeerplaatsen op parkeerterrein aan de Nieuwe Vissershaven, maximale inworp telkens 3 dagen;</text:p>
              <text:p text:style-name="al"/>
            </text:list-item>
          </text:list>
          <text:list text:style-name="id1-3-2-4-5">
            <text:list-item text:style-override="id1-3-2-4-5-1">
              <text:number>d.</text:number>
              <text:p text:style-name="al">Vast te stellen dat:</text:p>
              <text:p text:style-name="al">Op het navolgende parkeerterrein het parkeren op zaterdag telkens van 09:00 tot 20:00 uur slechts is toegestaan tegen betaling van parkeerbelasting als bedoeld in de tarieventabel behorende bij de vigerende Verordening Parkeerbelastingen:</text:p>
              <text:p text:style-name="al"/>
              <text:p text:style-name="al">Pleintje Noorderhaven</text:p>
              <text:p text:style-name="al">(Gebied F) Pleintje voor stadhuis aan de Noorderhaven;</text:p>
              <text:p text:style-name="al"/>
            </text:list-item>
          </text:list>
          <text:list text:style-name="id1-3-2-4-6">
            <text:list-item text:style-override="id1-3-2-4-6-1">
              <text:number>e.</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Vignetgebied</text:p>
              <text:p text:style-name="al"> (Gebied G) Totale grondgebied binnen de gemeente Harlingen, met uitzondering van de gebieden (de gebieden A, B, C, D, E, F van bijlage 1 en gebied H van bijlage 2 van de Uitvoeringsbesluiten Parkeerverordening 2025 en Verordening Parkeerbelastingen 2025), industrieterrein Oostpoort, Nieuwe Industriehaven, Nieuwe Vissershaven, parkeerterreinen Westerzeedijk en het grondgebied van Wijnaldum.</text:p>
              <text:p text:style-name="al"/>
            </text:list-item>
          </text:list>
          <text:list text:style-name="id1-3-2-4-7">
            <text:list-item text:style-override="id1-3-2-4-7-1">
              <text:number>2.</text:number>
              <text:p text:style-name="al">Wijze van betalen</text:p>
              <text:p text:style-name="al">Vast te stellen dat:</text:p>
              <text:list text:style-name="id1-3-2-4-7-1-4">
                <text:list-item text:style-override="id1-3-2-4-7-1-4-1">
                  <text:number>a.</text:number>
                  <text:p text:style-name="al">Ter zake van het betaald parkeren voor alle onder 1 “Plaats en tijdstip betaald parkeren” genoemde gebieden geschiedt het in werking stellen van de parkeerapparatuur door een betaling met een bankpas. Bij teveel betaald parkeergeld vindt geen restitutie plaats;</text:p>
                </text:list-item>
                <text:list-item text:style-override="id1-3-2-4-7-1-4-2">
                  <text:number>b.</text:number>
                  <text:p text:style-name="al">In afwijking van het bepaalde onder lid 2a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Bij teveel betaald parkeergeld vindt geen restitutie plaats;</text:p>
                </text:list-item>
                <text:list-item text:style-override="id1-3-2-4-7-1-4-3">
                  <text:number>c.</text:number>
                  <text:p text:style-name="al">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
            </text:list-item>
            <text:list-item text:style-override="id1-3-2-4-7-2">
              <text:number>3.</text:number>
              <text:p text:style-name="al">Wielklem</text:p>
              <text:p text:style-name="al">Vast te stellen dat voor alle onder 1 “Plaats en tijdstip betaald parkeren” genoemde gebieden, indien nodig, een wielklem kan worden toegepast. </text:p>
            </text:list-item>
          </text:list>
        </text:section>
        <text:section text:name="bijlage_id1-3-2-5" text:style-name="bijlage">
          <text:p text:style-name="bijlage_top"/>
          <text:p text:style-name="hoofdstuk_kop"><text:span text:style-name="label">Bijlage</text:span> <text:span text:style-name="nr">2</text:span> Plaatsen waar met een parkeervergunning kan worden geparkeerd</text:p>
          <text:list text:style-name="id1-3-2-5-2">
            <text:list-item text:style-override="id1-3-2-5-2-1">
              <text:number>1.</text:number>
              <text:p text:style-name="al">Plaatsen waar met een vergunning kan worden geparkeerd:</text:p>
              <text:p text:style-name="al"/>
              <text:p text:style-name="al">Waddenpromenade</text:p>
              <text:p text:style-name="al">(Gebied A) Waddenpromenade;</text:p>
              <text:p text:style-name="al"/>
              <text:p text:style-name="al">Voorstraat</text:p>
              <text:p text:style-name="al">(Gebied B) Voorstraat;</text:p>
              <text:p text:style-name="al"/>
              <text:p text:style-name="al">Binnenstad</text:p>
              <text:p text:style-name="al">(Gebied C) 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esterzeedijk “Driehoekje”, Willemskade, William Boothstraat, Wortelstraat, Zeepziedersstraat, Zeilmakersstraat, Zoutstraat, Zoutsloot, Zuiderbolwerk, Zuiderhaven, Zuiderplein en Zuiderstraat;</text:p>
              <text:p text:style-name="al"/>
              <text:p text:style-name="al">Schil </text:p>
              <text:p text:style-name="al">(Gebied D) Spoorstraat, Stationsweg, Nieuwe Vissershaven (uitgezonderd camperparkeerplaatsen) en Willemshaven;</text:p>
              <text:p text:style-name="al"/>
              <text:p text:style-name="al">Pleintje Noorderhaven</text:p>
              <text:p text:style-name="al">(Gebied F) Pleintje voor stadhuis aan de Noorderhaven;</text:p>
              <text:p text:style-name="al"/>
              <text:p text:style-name="al">Vignetgebied</text:p>
              <text:p text:style-name="al">(Gebied G) Totale grondgebied binnen de gemeente Harlingen, met uitzondering van de gebieden (de gebieden A, B, C, D, E, F van bijlage 1 en gebied H van bijlage 2 van de Uitvoeringsbesluiten Parkeerverordening 2025 en Verordening Parkeerbelastingen 2025), industrieterrein Oostpoort, Nieuwe Industriehaven, Nieuwe Vissershaven, parkeerterreinen Westerzeedijk en het grondgebied van Wijnaldum;</text:p>
              <text:p text:style-name="al"/>
              <text:p text:style-name="al">Vijverbuurt</text:p>
              <text:p text:style-name="al">(Gebied H) Vijver, Vijverstraat.</text:p>
            </text:list-item>
          </text:list>
          <text:list text:style-name="id1-3-2-5-3">
            <text:list-item text:style-override="id1-3-2-5-3-1">
              <text:number>2.</text:number>
              <text:p text:style-name="al">Bewonersvergunning:</text:p>
              <text:list text:style-name="id1-3-2-5-3-1-3">
                <text:list-item text:style-override="id1-3-2-5-3-1-3-1">
                  <text:number>a.</text:number>
                  <text:p text:style-name="al">dat voor de onder gebied C, D en G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3-1-3-2">
                  <text:number>b.</text:number>
                  <text:p text:style-name="al">dat voor de onder gebied G genoemde wegen een vergunning als bedoeld in artikel 3, lid 3, onder a van de vigerende parkeerverordening aan bewoners kan worden afgegeven, die respectievelijk wonen in de onder gebied G genoemde straten en het dorp Wijnaldum (Vignetgebied vergunning);</text:p>
                </text:list-item>
                <text:list-item text:style-override="id1-3-2-5-3-1-3-3">
                  <text:number>c.</text:number>
                  <text:p text:style-name="al">dat voor de onder gebied C, D, G en H genoemde wegen een vergunning als bedoeld in artikel 3, lid 3, onder a van de vigerende parkeerverordening aan bewoners kan worden afgegeven, die respectievelijk wonen in de straten Vijver, Vijverstraat, Hondenstraat, Grutterstraat en Herenknechtenkamerstraat. (Vijverbuurt vergunning).</text:p>
                </text:list-item>
              </text:list>
            </text:list-item>
            <text:list-item text:style-override="id1-3-2-5-3-2">
              <text:number>3.</text:number>
              <text:p text:style-name="al">Bedrijfsvergunning:</text:p>
              <text:p text:style-name="al">Dat voor alle genoemde wegen en terreinen onder 1 “Plaatsen waar met een vergunning kan worden geparkeerd”, uitgezonderd gebied E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list-item>
            <text:list-item text:style-override="id1-3-2-5-3-3">
              <text:number>4.</text:number>
              <text:p text:style-name="al">Bezoekersvergunning:</text:p>
              <text:list text:style-name="id1-3-2-5-3-3-3">
                <text:list-item text:style-override="id1-3-2-5-3-3-3-1">
                  <text:number>a.</text:number>
                  <text:p text:style-name="al">dat voor de onder gebied C, D en G genoemde wegen een vergunning als bedoeld in artikel 3, lid 3, onder c van de vigerende parkeerverordening aan bewoners kan worden afgegeven, die respectievelijk wonen in de onder gebied B, C en H genoemde straten (Binnenstad);</text:p>
                </text:list-item>
                <text:list-item text:style-override="id1-3-2-5-3-3-3-2">
                  <text:number>b.</text:number>
                  <text:p text:style-name="al">dat voor de onder gebied G genoemde wegen een vergunning als bedoeld in artikel 3, lid 3, onder c van de vigerende parkeerverordening aan bewoners kan worden afgegeven, die respectievelijk wonen in de onder gebied G genoemde straten (Vignetgebied).</text:p>
                </text:list-item>
              </text:list>
            </text:list-item>
            <text:list-item text:style-override="id1-3-2-5-3-4">
              <text:number>5.</text:number>
              <text:p text:style-name="al">Dienstenvergunning:</text:p>
              <text:p text:style-name="al">Dat voor alle genoemde wegen en terreinen onder 1 “Plaatsen waar met een vergunning kan worden geparkeerd”, uitgezonderd gebied E (Pleintje Noorderhaven, waarbij parkeren met een dienstenvergunning op zaterdagen wel is toegestaan), een vergunning, als bedoeld in artikel 3, lid 3, onder d van de vigerende parkeerverordening aan organisaties van openbaar nut, dan wel organisaties die medisch noodzakelijke consulten uitvoeren, die voor de uitoefening van de functie of taak structureel een of meer motorvoertuigen in de gehele gemeente nodig heeft, kan worden afgegeven.</text:p>
            </text:list-item>
            <text:list-item text:style-override="id1-3-2-5-3-5">
              <text:number>6.</text:number>
              <text:p text:style-name="al">Werknemersvergunning:</text:p>
              <text:list text:style-name="id1-3-2-5-3-5-3">
                <text:list-item text:style-override="id1-3-2-5-3-5-3-1">
                  <text:number>a.</text:number>
                  <text:p text:style-name="al">dat voor de volgende locaties een vergunning als bedoeld in artikel 3, lid 3 onder e van vigerende parkeerverordening kan worden afgegeven aan degenen die werkzaam zijn bij een bedrijf gevestigd in de onder A, B, C, D en H genoemde straten (Werknemers Binnenstad):</text:p>
                  <text:list text:style-name="id1-3-2-5-3-5-3-1-3">
                    <text:list-item text:style-override="id1-3-2-5-3-5-3-1-3-1">
                      <text:number>•</text:number>
                      <text:p text:style-name="al">Gebied D;</text:p>
                    </text:list-item>
                    <text:list-item text:style-override="id1-3-2-5-3-5-3-1-3-2">
                      <text:number>•</text:number>
                      <text:p text:style-name="al">Gebied G.</text:p>
                    </text:list-item>
                  </text:list>
                </text:list-item>
                <text:list-item text:style-override="id1-3-2-5-3-5-3-2">
                  <text:number>b.</text:number>
                  <text:p text:style-name="al">dat voor de onder G genoemde wegen een vergunning als bedoeld in artikel 3, lid 3 onder e van de vigerende Parkeerverordening kan worden afgegeven aan degenen die werkzaam zijn bij een bedrijf gevestigd in de onder G genoemde straten (Werknemers Vignet).</text:p>
                </text:list-item>
              </text:list>
            </text:list-item>
            <text:list-item text:style-override="id1-3-2-5-3-6">
              <text:number>8.</text:number>
              <text:p text:style-name="al">Stallingsbedrijvenvergunning:</text:p>
              <text:p text:style-name="al">Dat voor de onder gebied C genoemde wegen een vergunning, als bedoeld in artikel 3, lid 3, onder f van de vigerende Parkeerverordening aan bestaande stallingsbedrijven die ook als zodanig in het bestemmingsplan zijn opgenomen, kan worden afgegeven, die gevestigd zijn in de onder gebied C genoemde straten.</text:p>
            </text:list-item>
            <text:list-item text:style-override="id1-3-2-5-3-7">
              <text:number>9.</text:number>
              <text:p text:style-name="al">Stadhuisvergunning:</text:p>
              <text:p text:style-name="al">Dat voor het onder gebied F genoemd plein een vergunning, als bedoeld in artikel 3, lid 3, onder g van de vigerende Parkeerverordening aan door burgemeester en wethouders aan te wijzen personen / instanties, kan worden afgegeven.</text:p>
            </text:list-item>
            <text:list-item text:style-override="id1-3-2-5-3-8">
              <text:number>10.</text:number>
              <text:p text:style-name="al">Kort verblijfvergunning:</text:p>
              <text:p text:style-name="al">Dat voor de onder gebied D genoemde wegen en de straat Zuiderhaven een vergunning als bedoeld in artikel 3, lid 3, onder h van de vigerende Parkeerverordening aan een (zet)schipper met een vaste/aangewezen ligplaats in de Noorderhaven of Zuiderhaven kan worden afgegeven of aan een standplaatshouder van de markt.</text:p>
            </text:list-item>
            <text:list-item text:style-override="id1-3-2-5-3-9">
              <text:number>11.</text:number>
              <text:p text:style-name="al">Mantelzorgvergunning:</text:p>
              <text:list text:style-name="id1-3-2-5-3-9-3">
                <text:list-item text:style-override="id1-3-2-5-3-9-3-1">
                  <text:number>a.</text:number>
                  <text:p text:style-name="al">dat voor de onder gebied C, D en G genoemde wegen een vergunning als bedoeld in artikel 3, lid 3, onder i van de vigerende parkeerverordening aan mantelzorgers kan worden afgegeven, waarbij de zorgbehoevende woont in de onder gebied B, C en H genoemde straten (Mantelzorg Binnenstad);</text:p>
                </text:list-item>
                <text:list-item text:style-override="id1-3-2-5-3-9-3-2">
                  <text:number>b.</text:number>
                  <text:p text:style-name="al">dat voor de onder gebied G genoemde wegen een vergunning als bedoeld in artikel 3, lid 3, onder i van de vigerende parkeerverordening aan mantelzorgers kan worden afgegeven, waarbij de zorgbehoevende woont in de onder gebied G genoemde straten (Mantelzorg Vignetgebied).</text:p>
                </text:list-item>
              </text:list>
            </text:list-item>
            <text:list-item text:style-override="id1-3-2-5-3-10">
              <text:number>12.</text:number>
              <text:p text:style-name="al">Deelautovergunning:</text:p>
              <text:p text:style-name="al">Dat voor alle genoemde wegen en terreinen onder 1 “Plaatsen waar met een vergunning kan worden geparkeerd”, uitgezonderd gebied E (Pleintje Noorderhaven, waarbij parkeren met een deelautovergunning op zaterdagen wel is toegestaan) een vergunning als bedoeld in artikel 3, lid 3, onder j van de vigerende parkeerverordening aan een deelauto-organisatie kan worden afgegeven.</text:p>
            </text:list-item>
          </text:list>
          <text:p text:style-name="al"/>
        </text:section>
        <text:section text:name="bijlage_id1-3-2-6" text:style-name="bijlage">
          <text:p text:style-name="bijlage_top"/>
          <text:p text:style-name="hoofdstuk_kop"><text:span text:style-name="label">Bijlage</text:span> <text:span text:style-name="nr">3</text:span> Verleningsvoorschriften parkeervergunning</text:p>
          <text:list text:style-name="id1-3-2-6-2">
            <text:list-item text:style-override="id1-3-2-6-2-1">
              <text:number>1.</text:number>
              <text:p text:style-name="al">Bewonersvergunning, ex artikel 3, lid 3, onder a van de vigerende parkeerverordening:</text:p>
            </text:list-item>
          </text:list>
          <text:p text:style-name="al">Regels voor de aanvraag van een bewonersvergunning:</text:p>
          <text:list text:style-name="id1-3-2-6-4">
            <text:list-item text:style-override="id1-3-2-6-4-1">
              <text:number>a.</text:number>
              <text:p text:style-name="al">Voor het aanvragen van een bewonersvergunning moet het Klantcontactcentrum in het bezit zijn van een door de aanvrager ingevuld (bij voorkeur digitaal) aanvraagformulier;</text:p>
            </text:list-item>
            <text:list-item text:style-override="id1-3-2-6-4-2">
              <text:number>b.</text:number>
              <text:p text:style-name="al">De aanvrager woont volgens de Basisregistratie Personen in een gebied waar betaald parkeren geldt en/of waar door vergunninghouders geparkeerd mag worden, of:</text:p>
              <text:list text:style-name="id1-3-2-6-4-2-3">
                <text:list-item text:style-override="id1-3-2-6-4-2-3-1">
                  <text:number>I.</text:number>
                  <text:p text:style-name="al">In afwijking van het bepaalde in sub b.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 of:</text:p>
                </text:list-item>
                <text:list-item text:style-override="id1-3-2-6-4-2-3-2">
                  <text:number>II.</text:number>
                  <text:p text:style-name="al">In afwijking van het bepaalde in sub n. wordt ook als bewoner aangemerkt degene die een woonhuis in eigendom heeft in een gebied waar betaald parkeren geldt en/of waar door vergunninghouders geparkeerd mag worden, indien op het betreffende adres volgens de gegevens uit de Basisregistratie Personen geen andere personen staan ingeschreven dan de kinderen van de eigenaar;</text:p>
                </text:list-item>
              </text:list>
            </text:list-item>
            <text:list-item text:style-override="id1-3-2-6-4-3">
              <text:number>c.</text:number>
              <text:p text:style-name="al">De aanvrager is houder van het voertuig. Als houder van een voertuig wordt de persoon aangemerkt op wiens naam het kenteken volgens de gegevens van de RDW staat, of:</text:p>
              <text:list text:style-name="id1-3-2-6-4-3-3">
                <text:list-item text:style-override="id1-3-2-6-4-3-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4-3-3-2">
                  <text:number>II.</text:number>
                  <text:p text:style-name="al">Als het voertuig niet op naam staat van de aanvrager, dient de aanvrager een leasecontract ten aanzien van dat voertuig beschikbaar te stellen, of:</text:p>
                </text:list-item>
                <text:list-item text:style-override="id1-3-2-6-4-3-3-3">
                  <text:number>III.</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
            </text:list-item>
            <text:list-item text:style-override="id1-3-2-6-4-4">
              <text:number>d.</text:number>
              <text:p text:style-name="al">Per woonadres worden maximaal 5 bewonersvergunningen verleend;</text:p>
            </text:list-item>
            <text:list-item text:style-override="id1-3-2-6-4-5">
              <text:number>e.</text:number>
              <text:p text:style-name="al">Indien de aanvrager op zijn adres beschikt over een Parkeerplaats Op Eigen Terrein en dat adres als zodanig is opgenomen in het ‘Besluit lijst Parkeren Op Eigen Terrein’, vervalt het recht op een bewonersvergunning;</text:p>
            </text:list-item>
            <text:list-item text:style-override="id1-3-2-6-4-6">
              <text:number>f.</text:number>
              <text:p text:style-name="al">De beoordeling tot het verstrekken van een bewonersvergunning wordt gedaan door het Klantcontactcentrum;</text:p>
            </text:list-item>
            <text:list-item text:style-override="id1-3-2-6-4-7">
              <text:number>g.</text:number>
              <text:p text:style-name="al">De kosten voor de vergunning kunnen via een bankoverschrijving of per kas van het Klantcontactcentrum worden voldaan;</text:p>
            </text:list-item>
            <text:list-item text:style-override="id1-3-2-6-4-8">
              <text:number>h.</text:number>
              <text:p text:style-name="al">De vergunning wordt op digitale wijze (op kenteken) verstrekt.</text:p>
              <text:p text:style-name="al"/>
            </text:list-item>
            <text:list-item text:style-override="id1-3-2-6-4-9">
              <text:number>2.</text:number>
              <text:p text:style-name="al">Bedrijfsvergunning, ex artikel 3, lid 3, onder b van de vigerende Parkeerverordening:</text:p>
            </text:list-item>
          </text:list>
          <text:p text:style-name="al">Regels voor de aanvraag van een bedrijfsvergunning:</text:p>
          <text:list text:style-name="id1-3-2-6-6">
            <text:list-item text:style-override="id1-3-2-6-6-1">
              <text:number>a.</text:number>
              <text:p text:style-name="al">Voor het aanvragen van een bedrijfsvergunning moet het Klantcontactcentrum in het bezit zijn van een door de aanvrager ingevuld (bij voorkeur digitaal) aanvraagformulier;</text:p>
            </text:list-item>
            <text:list-item text:style-override="id1-3-2-6-6-2">
              <text:number>b.</text:number>
              <text:p text:style-name="al">Op het aanvraagformulier moet een schriftelijke motivering worden vermeld, gericht op het verkrijgen van een bedrijfsvergunning;</text:p>
            </text:list-item>
            <text:list-item text:style-override="id1-3-2-6-6-3">
              <text:number>c.</text:number>
              <text:p text:style-name="al">De beoordeling tot het verstrekken van een bedrijfsvergunning wordt gedaan door het Klantcontactcentrum;</text:p>
            </text:list-item>
            <text:list-item text:style-override="id1-3-2-6-6-4">
              <text:number>d.</text:number>
              <text:p text:style-name="al">De kosten voor de vergunning kunnen via een bankoverschrijving of per kas van het Klantcontactcentrum worden voldaan;</text:p>
            </text:list-item>
            <text:list-item text:style-override="id1-3-2-6-6-5">
              <text:number>e.</text:number>
              <text:p text:style-name="al">De vergunning wordt op digitale wijze (op kenteken), of per post toegezonden, of persoonlijk aan de balie van het Klantcontactcentrum aan de aanvrager uitgereikt.</text:p>
            </text:list-item>
          </text:list>
          <text:p text:style-name="al">Regels voor de toewijzing van een bedrijfsvergunning:</text:p>
          <text:list text:style-name="id1-3-2-6-8">
            <text:list-item text:style-override="id1-3-2-6-8-1">
              <text:number>1.</text:number>
              <text:p text:style-name="al">Het gebruik van de bedrijfsvergunning dient noodzakelijk te zijn voor de primaire bedrijfsvoering, dat wil zeggen de hoofdactiviteiten van het bedrijf;</text:p>
            </text:list-item>
            <text:list-item text:style-override="id1-3-2-6-8-2">
              <text:number>2.</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8-3">
              <text:number>3.</text:number>
              <text:p text:style-name="al">Bij de beoordeling wordt rekening gehouden met de mogelijkheid transporten in te plannen of samen te voegen;</text:p>
            </text:list-item>
            <text:list-item text:style-override="id1-3-2-6-8-4">
              <text:number>4.</text:number>
              <text:p text:style-name="al">Voor de beeldvorming zijn de regels voor de toewijzing van een bedrijfsvergunning uitgewerkt in onderstaande voorbeelden: </text:p>
              <text:p text:style-name="al"/>
              <text:p><draw:frame draw:style-name="lidiv"><draw:text-box ofo:max-width="15.3cm" ofo:min-height="1cm" ofo:min-width="5cm"><text:section text:name="table_id1-3-2-6-8-4-4" text:style-name="table"><text:p text:style-name="table_top"/>
              <table:table table:style-name="tgroup">
                <table:table-column table:style-name="id1-3-2-6-8-4-4-1-1"/>
                <table:table-column table:style-name="id1-3-2-6-8-4-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able:table-row>
                
              </table:table>
            <text:p text:style-name="table_bottom"/></text:section></draw:text-box></draw:frame></text:p>
            </text:list-item>
          </text:list>
          <text:p text:style-name="al"/>
          <text:list text:style-name="id1-3-2-6-10">
            <text:list-item text:style-override="id1-3-2-6-10-1">
              <text:number>3.</text:number>
              <text:p text:style-name="al">Bezoekersvergunning, ex artikel 3, lid 3, onder c van de vigerende Parkeerverordening:</text:p>
            </text:list-item>
          </text:list>
          <text:p text:style-name="al">Regels voor de aanvraag van een bezoekersvergunning:</text:p>
          <text:list text:style-name="id1-3-2-6-12">
            <text:list-item text:style-override="id1-3-2-6-12-1">
              <text:number>a.</text:number>
              <text:p text:style-name="al">Voor het aanvragen van een bezoekersvergunning moet het klantcontactcentrum in het bezit zijn van een door de aanvrager ingevuld (bij voorkeur digitaal) aanvraagformulier;</text:p>
            </text:list-item>
            <text:list-item text:style-override="id1-3-2-6-12-2">
              <text:number>b.</text:number>
              <text:p text:style-name="al">De aanvrager woont volgens de Basisregistratie Personen in een gebied waar betaald parkeren geldt en/of waar door vergunninghouders geparkeerd mag worden, of:</text:p>
              <text:list text:style-name="id1-3-2-6-12-2-3">
                <text:list-item text:style-override="id1-3-2-6-12-2-3-1">
                  <text:number>I.</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12-2-3-2">
                  <text:number>II.</text:number>
                  <text:p text:style-name="al"> In afwijking van het bepaalde in sub a. wordt ook als bewoner aangemerkt degene die een woonhuis in eigendom heeft in een gebied waar betaald parkeren geldt en/of waar door vergunninghouders geparkeerd mag worden, indien op het betreffende adres volgens de gegevens uit de Basisregistratie Personen geen andere personen staan ingeschreven dan de kinderen van de eigenaar;</text:p>
                </text:list-item>
              </text:list>
            </text:list-item>
            <text:list-item text:style-override="id1-3-2-6-12-3">
              <text:number>c.</text:number>
              <text:p text:style-name="al"> Per woonadres wordt maximaal 1 bezoekersvergunning verleend;</text:p>
            </text:list-item>
            <text:list-item text:style-override="id1-3-2-6-12-4">
              <text:number>d.</text:number>
              <text:p text:style-name="al"> Indien de aanvrager op zijn adres beschikt over een Parkeerplaats Op Eigen Terrein en dat adres als zodanig is opgenomen in het ‘Besluit lijst Parkeren Op Eigen Terrein’, vervalt het recht op een bezoekersvergunning;</text:p>
            </text:list-item>
            <text:list-item text:style-override="id1-3-2-6-12-5">
              <text:number>e.</text:number>
              <text:p text:style-name="al"> Een bezoekersvergunning geeft recht op 22 uur parkeren per kalenderweek van zondag 00.00 uur tot de volgende zondag 00.00 uur;</text:p>
            </text:list-item>
            <text:list-item text:style-override="id1-3-2-6-12-6">
              <text:number>f.</text:number>
              <text:p text:style-name="al">De beoordeling tot het verstrekken van een bezoekersvergunning geschiedt door het Klantcontactcentrum;</text:p>
            </text:list-item>
            <text:list-item text:style-override="id1-3-2-6-12-7">
              <text:number>g.</text:number>
              <text:p text:style-name="al">De kosten voor de vergunning kunnen via een bankoverschrijving of per kas van het Klantcontactcentrum worden voldaan.</text:p>
              <text:p text:style-name="al"/>
            </text:list-item>
            <text:list-item text:style-override="id1-3-2-6-12-8">
              <text:number>4.</text:number>
              <text:p text:style-name="al">Dienstenvergunning, ex artikel 3, lid 3, onder d van de vigerende Parkeerverordening:</text:p>
            </text:list-item>
          </text:list>
          <text:p text:style-name="al">Regels voor de aanvraag van een dienstenvergunning:</text:p>
          <text:list text:style-name="id1-3-2-6-14">
            <text:list-item text:style-override="id1-3-2-6-14-1">
              <text:number>a.</text:number>
              <text:p text:style-name="al">Voor het aanvragen van een dienstenvergunning moet het Klantcontactcentrum in het bezit zijn van een door de aanvrager ingevuld (bij voorkeur digitaal) aanvraagformulier;</text:p>
            </text:list-item>
            <text:list-item text:style-override="id1-3-2-6-14-2">
              <text:number>b.</text:number>
              <text:p text:style-name="al">Op het aanvraagformulier moet een schriftelijke motivering worden aangegeven gericht op het verkrijgen van een dienstenvergunning;</text:p>
            </text:list-item>
            <text:list-item text:style-override="id1-3-2-6-14-3">
              <text:number>c.</text:number>
              <text:p text:style-name="al">De beoordeling tot het verstrekken van een dienstenvergunning wordt gedaan door het Klantcontactcentrum;</text:p>
            </text:list-item>
            <text:list-item text:style-override="id1-3-2-6-14-4">
              <text:number>d.</text:number>
              <text:p text:style-name="al">De kosten voor de vergunning kunnen via een bankoverschrijving of per kas van het Klantcontactcentrum worden voldaan;</text:p>
            </text:list-item>
            <text:list-item text:style-override="id1-3-2-6-14-5">
              <text:number>e.</text:number>
              <text:p text:style-name="al">De vergunning wordt op digitale wijze (op kenteken), of per post toegezonden, of persoonlijk aan de balie van het Klantcontactcentrum aan de aanvrager uitgereikt.</text:p>
              <text:p text:style-name="al"/>
            </text:list-item>
            <text:list-item text:style-override="id1-3-2-6-14-6">
              <text:number>5.</text:number>
              <text:p text:style-name="al">Werknemersvergunning, ex artikel 3, lid 3, onder e van de vigerende Parkeerverordening:</text:p>
            </text:list-item>
          </text:list>
          <text:p text:style-name="al">Regels voor de aanvraag van een werknemersvergunning:</text:p>
          <text:list text:style-name="id1-3-2-6-16">
            <text:list-item text:style-override="id1-3-2-6-16-1">
              <text:number>a.</text:number>
              <text:p text:style-name="al">Voor het aanvragen van een werknemersvergunning moet het Klantcontactcentrum in het bezit zijn van een door de aanvrager ingevuld (bij voorkeur digitaal) aanvraagformulier;</text:p>
            </text:list-item>
            <text:list-item text:style-override="id1-3-2-6-16-2">
              <text:number>b.</text:number>
              <text:p text:style-name="al">De aanvrager is houder van het voertuig. Als houder van een voertuig wordt de persoon aangemerkt op wiens naam het kenteken volgens de gegevens van de RDW staat, of:</text:p>
              <text:list text:style-name="id1-3-2-6-16-2-3">
                <text:list-item text:style-override="id1-3-2-6-16-2-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16-2-3-2">
                  <text:number>II.</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16-2-3-3">
                  <text:number>III.</text:number>
                  <text:p text:style-name="al">Als het voertuig niet op naam van de aanvrager staat, dient de aanvrager middels een afschrift uit de Basisregistratie Personen aan te tonen dat het woonadres en het adres op het kentekenbewijs van het betreffende voertuig overeenstemmen;</text:p>
                </text:list-item>
              </text:list>
            </text:list-item>
            <text:list-item text:style-override="id1-3-2-6-16-3">
              <text:number>c.</text:number>
              <text:p text:style-name="al">De aanvrager moet een werkgeversverklaring van maximaal twee weken oud overleggen van de werkgever waar hij/zij werkzaam is;</text:p>
            </text:list-item>
            <text:list-item text:style-override="id1-3-2-6-16-4">
              <text:number>d.</text:number>
              <text:p text:style-name="al">Het bedrijf van de werkgever moet gevestigd zijn in een gebied waar betaald parkeren geldt en/of waar door vergunninghouders geparkeerd mag worden;</text:p>
            </text:list-item>
            <text:list-item text:style-override="id1-3-2-6-16-5">
              <text:number>e.</text:number>
              <text:p text:style-name="al">De beoordeling tot het verstrekken van een werknemersvergunning geschiedt door het Klantcontactcentrum;</text:p>
            </text:list-item>
            <text:list-item text:style-override="id1-3-2-6-16-6">
              <text:number>f.</text:number>
              <text:p text:style-name="al">De kosten voor de vergunning kunnen via een bankoverschrijving of per kas van het Klantcontactcentrum worden voldaan;</text:p>
            </text:list-item>
            <text:list-item text:style-override="id1-3-2-6-16-7">
              <text:number>g.</text:number>
              <text:p text:style-name="al">De vergunning wordt op digitale wijze (op kenteken) verstrekt.</text:p>
              <text:p text:style-name="al"/>
            </text:list-item>
            <text:list-item text:style-override="id1-3-2-6-16-8">
              <text:number>6.</text:number>
              <text:p text:style-name="al">Stallingsbedrijvenvergunning, ex artikel 3, lid 3, onder f van de vigerende Parkeerverordening:</text:p>
            </text:list-item>
          </text:list>
          <text:p text:style-name="al">Regels voor de aanvraag van een stallingsbedrijvenvergunning:</text:p>
          <text:list text:style-name="id1-3-2-6-18">
            <text:list-item text:style-override="id1-3-2-6-18-1">
              <text:number>a.</text:number>
              <text:p text:style-name="al">Voor het aanvragen van een stallingsbedrijvenvergunning moet het Klantcontactcentrum in het bezit zijn van een door de aanvrager ingevuld aanvraagformulier; </text:p>
            </text:list-item>
            <text:list-item text:style-override="id1-3-2-6-18-2">
              <text:number>b.</text:number>
              <text:p text:style-name="al">De aanvrager moet een recent uittreksel uit het Nationaal Handelsregister tonen, waaruit blijkt dat het bedrijf waarvoor de vergunning wordt aangevraagd, op naam staat van de aanvrager;</text:p>
            </text:list-item>
            <text:list-item text:style-override="id1-3-2-6-18-3">
              <text:number>c.</text:number>
              <text:p text:style-name="al">De beoordeling tot het verstrekken van een stallingsbedrijvenvergunning geschiedt door het Klantcontactcentrum;</text:p>
            </text:list-item>
            <text:list-item text:style-override="id1-3-2-6-18-4">
              <text:number>d.</text:number>
              <text:p text:style-name="al">De kosten voor de vergunning kunnen via een bankoverschrijving of per kas van het Klantcontactcentrum worden voldaan;</text:p>
            </text:list-item>
            <text:list-item text:style-override="id1-3-2-6-18-5">
              <text:number>e.</text:number>
              <text:p text:style-name="al">De vergunning wordt vervolgens per post toegezonden, of persoonlijk aan de balie van het Klantcontactcentrum aan de aanvrager uitgereikt.</text:p>
            </text:list-item>
          </text:list>
          <text:p text:style-name="al">Regels voor de toewijzing van een stallingsbedrijvenvergunning:</text:p>
          <text:list text:style-name="id1-3-2-6-20">
            <text:list-item text:style-override="id1-3-2-6-20-1">
              <text:number>1.</text:number>
              <text:p text:style-name="al">Het gebruik van de stallingsbedrijvenvergunning dient noodzakelijk te zijn voor de primaire bedrijfsvoering, dat wil zeggen de hoofdactiviteiten van het bedrijf;</text:p>
            </text:list-item>
            <text:list-item text:style-override="id1-3-2-6-20-2">
              <text:number>2.</text:number>
              <text:p text:style-name="al">De stallingsbedrijvenvergunning wordt alleen verleend aan bestaande stallingsbedrijven die ook als zodanig in het bestemmingsplan zijn opgenomen.</text:p>
              <text:p text:style-name="al"/>
            </text:list-item>
            <text:list-item text:style-override="id1-3-2-6-20-3">
              <text:number>8.</text:number>
              <text:p text:style-name="al">Stadhuisvergunning, ex artikel 3, lid 3, onder g van de vigerende Parkeerverordening:</text:p>
            </text:list-item>
          </text:list>
          <text:p text:style-name="al">Regel voor de aanvraag van een stadhuisvergunning:</text:p>
          <text:list text:style-name="id1-3-2-6-22">
            <text:list-item text:style-override="id1-3-2-6-22-1">
              <text:number>a.</text:number>
              <text:p text:style-name="al">Voor het verkrijgen van een stadhuisvergunning kan de aanvrager zich wenden tot de dienstdoende bode.</text:p>
            </text:list-item>
            <text:list-item text:style-override="id1-3-2-6-22-2">
              <text:number>9.</text:number>
              <text:p text:style-name="al">Kort verblijfvergunning, ex artikel 3, lid 3, onder h van de vigerende Parkeerverordening:</text:p>
            </text:list-item>
          </text:list>
          <text:p text:style-name="al">Regels voor de aanvraag van een kort verblijfvergunning:</text:p>
          <text:list text:style-name="id1-3-2-6-24">
            <text:list-item text:style-override="id1-3-2-6-24-1">
              <text:number>a.</text:number>
              <text:p text:style-name="al">Voor het aanvragen van een kort verblijfvergunning moet het Klantcontactcentrum in het bezit zijn van een door de aanvrager ingevuld (bij voorkeur digitaal) aanvraagformulier;</text:p>
            </text:list-item>
            <text:list-item text:style-override="id1-3-2-6-24-2">
              <text:number>b.</text:number>
              <text:p text:style-name="al">De aanvrager: </text:p>
              <text:list text:style-name="id1-3-2-6-24-2-3">
                <text:list-item text:style-override="id1-3-2-6-24-2-3-1">
                  <text:number>I.</text:number>
                  <text:p text:style-name="al">dient een vaste/aangewezen ligplaats in de Noorderhaven of Zuiderhaven te hebben en kan dit aantonen door middel van een geldig huurcontract op naam van de aanvrager, of door een werknemersverklaring uitgegeven door de VBZH welke maximaal twee weken oud is, of:</text:p>
                </text:list-item>
                <text:list-item text:style-override="id1-3-2-6-24-2-3-2">
                  <text:number>II.</text:number>
                  <text:p text:style-name="al">is een vaste standplaatshouder van de markt volgens de gegevens van de marktmeester op de Voorstraat in Harlingen op de woensdagen en/of zaterdagen;</text:p>
                </text:list-item>
              </text:list>
            </text:list-item>
            <text:list-item text:style-override="id1-3-2-6-24-3">
              <text:number>c.</text:number>
              <text:p text:style-name="al">De aanvrager is houder van het voertuig. Als houder van een voertuig wordt de persoon aangemerkt op wiens naam het kenteken volgens de gegevens van de RDW staat, of:</text:p>
              <text:list text:style-name="id1-3-2-6-24-3-3">
                <text:list-item text:style-override="id1-3-2-6-24-3-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24-3-3-2">
                  <text:number>II.</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24-3-3-3">
                  <text:number>III.</text:number>
                  <text:p text:style-name="al">Als het voertuig niet op naam van de aanvrager staat, dient de aanvrager middels een afschrift uit de Basisregistratie Personen aan te tonen dat het woonadres en het adres op het kentekenbewijs van het betreffende voertuig overeenstemmen;</text:p>
                </text:list-item>
              </text:list>
            </text:list-item>
            <text:list-item text:style-override="id1-3-2-6-24-4">
              <text:number>d.</text:number>
              <text:p text:style-name="al">De beoordeling tot het verstrekken van een kort verblijfvergunning geschiedt door het Klantcontactcentrum;</text:p>
            </text:list-item>
            <text:list-item text:style-override="id1-3-2-6-24-5">
              <text:number>e.</text:number>
              <text:p text:style-name="al">De kosten voor de vergunning kunnen via een bankoverschrijving of per kas van het Klantcontactcentrum worden voldaan;</text:p>
            </text:list-item>
            <text:list-item text:style-override="id1-3-2-6-24-6">
              <text:number>f.</text:number>
              <text:p text:style-name="al">De vergunning wordt op digitale wijze (op kenteken) verstrekt.</text:p>
              <text:p text:style-name="al"/>
            </text:list-item>
            <text:list-item text:style-override="id1-3-2-6-24-7">
              <text:number>10.</text:number>
              <text:p text:style-name="al">Mantelzorgvergunning, ex artikel 3, lid 3, onder i van de vigerende Parkeerverordening:</text:p>
            </text:list-item>
          </text:list>
          <text:p text:style-name="al">Regels voor de aanvraag van een mantelzorgvergunning:</text:p>
          <text:list text:style-name="id1-3-2-6-26">
            <text:list-item text:style-override="id1-3-2-6-26-1">
              <text:number>a.</text:number>
              <text:p text:style-name="al">Voor het aanvragen van een mantelzorgvergunning moet het Klantcontactcentrum in het bezit zijn van een door de aanvrager ingevuld (bij voorkeur digitaal) aanvraagformulier;</text:p>
            </text:list-item>
            <text:list-item text:style-override="id1-3-2-6-26-2">
              <text:number>b.</text:number>
              <text:p text:style-name="al">De aanvrager dient hier een mantelzorgverklaring aan toe te voegen, welke uitgegeven wordt door het Steunpunt Mantelzorg Harlingen;</text:p>
            </text:list-item>
            <text:list-item text:style-override="id1-3-2-6-26-3">
              <text:number>c.</text:number>
              <text:p text:style-name="al">De persoon waaraan mantelzorg wordt verleend, woont volgens de Basisregistratie Personen in een gebied waar betaald parkeren geldt en/of waar door vergunninghouders geparkeerd mag worden;</text:p>
            </text:list-item>
            <text:list-item text:style-override="id1-3-2-6-26-4">
              <text:number>d.</text:number>
              <text:p text:style-name="al">De aanvrager woont buiten het vergunningsgebied van de persoon waaraan mantelzorg wordt verleend of woont in een andere gemeente;</text:p>
            </text:list-item>
            <text:list-item text:style-override="id1-3-2-6-26-5">
              <text:number>e.</text:number>
              <text:p text:style-name="al">De aanvrager is houder van het voertuig. Als houder van een voertuig wordt de persoon aangemerkt op wiens naam het kenteken volgens de gegevens van de RDW staat, of:</text:p>
              <text:list text:style-name="id1-3-2-6-26-5-3">
                <text:list-item text:style-override="id1-3-2-6-26-5-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26-5-3-2">
                  <text:number>II.</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26-5-3-3">
                  <text:number>III.</text:number>
                  <text:p text:style-name="al">Als het voertuig niet op naam van de aanvrager staat, dient de aanvrager middels een afschrift uit de Basisregistratie Personen aan te tonen dat het woonadres en het adres op het kentekenbewijs van het betreffende voertuig overeenstemmen;</text:p>
                </text:list-item>
              </text:list>
            </text:list-item>
            <text:list-item text:style-override="id1-3-2-6-26-6">
              <text:number>f.</text:number>
              <text:p text:style-name="al">Er worden maximaal twee mantelzorgvergunningen verleend op het adres van de persoon die mantelzorg ontvangt;</text:p>
            </text:list-item>
            <text:list-item text:style-override="id1-3-2-6-26-7">
              <text:number>g.</text:number>
              <text:p text:style-name="al">Indien de aanvrager op zijn adres beschikt over een Parkeerplaats Op Eigen Terrein en dat adres als zodanig is opgenomen in het ‘Besluit lijst Parkeren Op Eigen Terrein’, vervalt het recht op een mantelzorgvergunning;</text:p>
            </text:list-item>
            <text:list-item text:style-override="id1-3-2-6-26-8">
              <text:number>h.</text:number>
              <text:p text:style-name="al">De beoordeling tot het verstrekken van een mantelzorgvergunning geschiedt door het Klantcontactcentrum;</text:p>
            </text:list-item>
            <text:list-item text:style-override="id1-3-2-6-26-9">
              <text:number>i.</text:number>
              <text:p text:style-name="al">De kosten voor de vergunning kunnen via een bankoverschrijving of per kas van het Klantcontactcentrum worden voldaan;</text:p>
            </text:list-item>
            <text:list-item text:style-override="id1-3-2-6-26-10">
              <text:number>j.</text:number>
              <text:p text:style-name="al">De vergunning wordt op digitale wijze (op kenteken) verstrekt.</text:p>
              <text:p text:style-name="al"/>
            </text:list-item>
            <text:list-item text:style-override="id1-3-2-6-26-11">
              <text:number>11.</text:number>
              <text:p text:style-name="al">Deelautovergunning, ex artikel 3, lid 3, onder j van de vigerende Parkeerverordening:</text:p>
            </text:list-item>
          </text:list>
          <text:p text:style-name="al">Regels voor de aanvraag van een deelautovergunning:</text:p>
          <text:list text:style-name="id1-3-2-6-28">
            <text:list-item text:style-override="id1-3-2-6-28-1">
              <text:number>a.</text:number>
              <text:p text:style-name="al">De deelauto-organisatie dient te zijn ingeschreven bij het Nationaal Handelsregister en de doelstelling van de organisatie is gedeeld autogebruik;</text:p>
            </text:list-item>
            <text:list-item text:style-override="id1-3-2-6-28-2">
              <text:number>b.</text:number>
              <text:p text:style-name="al">Iedereen met een geldig rijbewijs B dient abonnementhouder van de deelauto-or-ganisatie te kunnen worden;</text:p>
            </text:list-item>
            <text:list-item text:style-override="id1-3-2-6-28-3">
              <text:number>c.</text:number>
              <text:p text:style-name="al">De gedeelde auto’s dienen 24 uur per dag, 7 dagen per week beschikbaar te zijn voor abonnementhouders;</text:p>
            </text:list-item>
            <text:list-item text:style-override="id1-3-2-6-28-4">
              <text:number>d.</text:number>
              <text:p text:style-name="al">De gedeelde auto’s dienen toegankelijk voor abonnementhouders te zijn met een persoonlijk of digitaal toegangsmiddel;</text:p>
            </text:list-item>
            <text:list-item text:style-override="id1-3-2-6-28-5">
              <text:number>e.</text:number>
              <text:p text:style-name="al">De gedeelde auto’s dienen in eigendom te zijn van de deelauto-organisatie of worden rechtstreeks geleased van een leasemaatschappij;</text:p>
            </text:list-item>
            <text:list-item text:style-override="id1-3-2-6-28-6">
              <text:number>f.</text:number>
              <text:p text:style-name="al">De beoordeling tot het verstrekken van een deelautovergunning geschiedt door het Klantcontactcentrum;</text:p>
            </text:list-item>
            <text:list-item text:style-override="id1-3-2-6-28-7">
              <text:number>g.</text:number>
              <text:p text:style-name="al">De kosten voor de vergunning kunnen via een bankoverschrijving of per kas van het Klantcontactcentrum worden voldaan;</text:p>
            </text:list-item>
            <text:list-item text:style-override="id1-3-2-6-28-8">
              <text:number>h.</text:number>
              <text:p text:style-name="al">De vergunning wordt op digitale wijze (op kenteken) verstrekt. </text:p>
            </text:list-item>
          </text:list>
        </text:section>
        <text:section text:name="bijlage_id1-3-2-7" text:style-name="bijlage">
          <text:p text:style-name="bijlage_top"/>
          <text:p text:style-name="hoofdstuk_kop"><text:span text:style-name="label">Bijlage</text:span> <text:span text:style-name="nr">4</text:span> Uitvoeringsvoorschriften</text:p>
          <text:list text:style-name="id1-3-2-7-2">
            <text:list-item text:style-override="id1-3-2-7-2-1">
              <text:number>1.</text:number>
              <text:p text:style-name="al">Handhavingsprocedure met betrekking tot gebruik wielklem en wegslepen:</text:p>
              <text:p text:style-name="al">Binnen het betaald parkeren gebied wordt een wielklem aangebracht op de dag dat de 4e naheffingsaanslag wordt opgelegd. Een voertuig kan worden weggesleept nadat de wielklem minimaal 24 uur bevestigd is geweest.</text:p>
            </text:list-item>
            <text:list-item text:style-override="id1-3-2-7-2-2">
              <text:number>2.</text:number>
              <text:p text:style-name="al">Voertuigen met buitenlands kenteken:</text:p>
              <text:p text:style-name="al">Een voertuig voorzien van een niet-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item text:style-override="id1-3-2-7-2-3">
              <text:number>3.</text:number>
              <text:p text:style-name="al">Leenauto’s:</text:p>
              <text:p text:style-name="al">De verleende vergunningen zijn niet geldig voor leenauto’s.</text:p>
            </text:list-item>
            <text:list-item text:style-override="id1-3-2-7-2-4">
              <text:number>4.</text:number>
              <text:p text:style-name="al">Camperplaatsen aan de Nieuwe Vissershaven:</text:p>
              <text:p text:style-name="al">Er zijn op het terrein aan de Nieuwe Vissershaven speciaal aangegeven camperplaatsen beschikbaar. In verband met veiligheid wordt niet toegestaan dat buiten de speciaal aangegeven camperplaatsen wordt overnacht.</text:p>
            </text:list-item>
            <text:list-item text:style-override="id1-3-2-7-2-5">
              <text:number>5.</text:number>
              <text:p text:style-name="al">Nieuw / ander motorvoertuig:</text:p>
              <text:p text:style-name="al">In geval van de aanschaf van een nieuw of ander motorvoertuig heeft vergunninghouder een periode van vijf werkdagen om de parkeervergunning op het juiste kenteken te zetten. Wordt binnen die periode een naheffing ontvangen en wordt bezwaar gemaakt, dan wordt de naheffing ingetrokken.</text:p>
            </text:list-item>
            <text:list-item text:style-override="id1-3-2-7-2-6">
              <text:number>6.</text:number>
              <text:p text:style-name="al">Campers:</text:p>
              <text:p text:style-name="al">Campers komen niet in aanmerking voor een parkeervergunning. Hierbij gelden twee uitzonderingen:</text:p>
              <text:list text:style-name="id1-3-2-7-2-6-4">
                <text:list-item text:style-override="id1-3-2-7-2-6-4-1">
                  <text:number>a.</text:number>
                  <text:p text:style-name="al">De betreffende camper is het eerste en enige motorvoertuig op het betreffende woonadres, of:</text:p>
                </text:list-item>
                <text:list-item text:style-override="id1-3-2-7-2-6-4-2">
                  <text:number>b.</text:number>
                  <text:p text:style-name="al">De betreffende camper wordt aantoonbaar en zeer regelmatig ingezet voor woon-werk verkeer.</text:p>
                </text:list-item>
              </text:list>
            </text:list-item>
          </text:list>
          <text:p text:style-name="al"/>
        </text:section>
        <text:section text:name="bijlage_id1-3-2-8" text:style-name="bijlage">
          <text:p text:style-name="bijlage_top"/>
          <text:p text:style-name="hoofdstuk_kop"><text:span text:style-name="label">Bijlage</text:span> <text:span text:style-name="nr">5</text:span> Kostenonderbouwing naheffingsaanslag</text:p>
          <text:list text:style-name="id1-3-2-8-2">
            <text:list-item text:style-override="id1-3-2-8-2-1">
              <text:number>a.</text:number>
              <text:p text:style-name="al">
              <text:span text:style-name="nadrukvet">Vaste informatieverwerkingskosten</text:span>
              <text:span text:style-name="nadrukvet">€ 180.200</text:span>
            </text:p>
            </text:list-item>
          </text:list>
          <text:p text:style-name="al">
          <text:span text:style-name="nadrukcur">Kosten voor o.a. beheer- en onderhoud van de parkeersystemen voor straat parkeren. Denk hierbij aan de parkeerautomaten, bebording en software.</text:span>
        </text:p>
          <text:list text:style-name="id1-3-2-8-4">
            <text:list-item text:style-override="id1-3-2-8-4-1">
              <text:number>b.</text:number>
              <text:p text:style-name="al">
              <text:span text:style-name="nadrukvet">Variabele informatieverwerkingskosten </text:span>
              <text:span text:style-name="nadrukvet">€ 29.500</text:span>
            </text:p>
            </text:list-item>
          </text:list>
          <text:p text:style-name="al">
          <text:span text:style-name="nadrukcur">Kosten voor o.a. bevraging Nationaal Parkeer Register en afhandeling financiële transacties parkeerautomaten.</text:span>
        </text:p>
          <text:list text:style-name="id1-3-2-8-6">
            <text:list-item text:style-override="id1-3-2-8-6-1">
              <text:number>c.</text:number>
              <text:p text:style-name="al">
              <text:span text:style-name="nadrukvet">Kosten van afschrijving</text:span>
              <text:span text:style-name="nadrukvet">€ 39.407</text:span>
            </text:p>
            </text:list-item>
          </text:list>
          <text:p text:style-name="al">
          <text:span text:style-name="nadrukcur">Kosten voor o.a. afschrijving en rentes parkeerapparatuur en systemen</text:span>
        </text:p>
          <text:list text:style-name="id1-3-2-8-8">
            <text:list-item text:style-override="id1-3-2-8-8-1">
              <text:number>d.</text:number>
              <text:p text:style-name="al">
              <text:span text:style-name="nadrukvet">Personeelskosten</text:span>
              <text:span text:style-name="nadrukvet">€ 147.915</text:span>
            </text:p>
            </text:list-item>
          </text:list>
          <text:p text:style-name="al">
          <text:span text:style-name="nadrukcur">Personeel kosten voor o.a. handhaving, heffing en inning, KCC en overhead.</text:span>
        </text:p>
          <text:list text:style-name="id1-3-2-8-10">
            <text:list-item text:style-override="id1-3-2-8-10-1">
              <text:number>e.</text:number>
              <text:p text:style-name="al">
              <text:span text:style-name="nadrukvet">Oninbare naheffingsaanslagen</text:span>
              <text:span text:style-name="nadrukvet">€ 788</text:span>
            </text:p>
            </text:list-item>
          </text:list>
          <text:p text:style-name="al">
          <text:span text:style-name="nadrukcur">Aantal niet invorderbare naheffingsaanslagen: 10</text:span>
        </text:p>
          <text:p text:style-name="al"/>
          <text:p text:style-name="al">
          <text:span text:style-name="nadrukvet">Totale begrote kosten 2025:</text:span>
          <text:span text:style-name="nadrukvet">€ 398.810</text:span>
        </text:p>
          <text:p text:style-name="al"/>
          <text:p text:style-name="al">
          <text:span text:style-name="nadrukvet">Prognose aantal naheffingsaanslagen 2025: </text:span>
          <text:span text:style-name="nadrukvet">1.000</text:span>
        </text:p>
          <text:p text:style-name="al"/>
          <text:p text:style-name="al">
          <text:span text:style-name="nadrukvet">Kostprijs per naheffingsaanslag:</text:span>
          <text:span text:style-name="nadrukvet">€ 398,81</text:span>
        </text:p>
          <text:p text:style-name="al">
          <text:span text:style-name="nadrukvet">Maximaal tarief naheffingsaanslag: </text:span>
          <text:span text:style-name="nadrukvet">€ 78,80</text:span>
        </text:p>
        </text:section>
        <text:section text:name="bijlage_id1-3-2-9" text:style-name="bijlage">
          <text:p text:style-name="bijlage_top"/>
          <text:p text:style-name="hoofdstuk_kop"><text:span text:style-name="label">Bijlage</text:span> <text:span text:style-name="nr">6</text:span> Besluit lijst Parkeren Op Eigen Terrein (POET)</text:p>
          <text:p text:style-name="al">Vast te stellen dat de bewonersadressen, op basis van artikelen 1, 3 en 10 van bijlage 3 van de Uitvoeringsbesluiten Parkeerverordening 2025 en Verordening Parkeerbelastingen 2025 vanwege het aanwezig zijn van een eigen parkeergelegenheid het recht op een bewonersvergunning, bezoekersvergunning en mantelzorgvergunning vervalt, luiden als volgt:</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pname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7</text:span> Plattegrond gebiedsindeling</text:p>
          <text:p text:style-name="al"/>
          <text:p text:style-name="al">
          <draw:frame><draw:text-box><text:section text:name="plaatje_id1-3-2-10-3-1" text:style-name="plaatje">
            <text:p text:style-name="illustratie_id1-3-2-10-3-1-1"><draw:frame draw:style-name="illustratie_id1-3-2-10-3-1-1" text:anchor-type="paragraph" svg:width="153mm" svg:height="216.31698113207545mm"><draw:image xlink:href="Pictures/Afbeelding1162260359ic3abac14-0272-4b54-b5de-f47f24de57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10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DCTERMS.alternative">Uitvoeringsbesluiten Parkeerverordening 2025 en Verordening Parkeerbelastingen 2025</meta:user-defined>
    <dc:language>nl</dc:language>
    <meta:user-defined meta:name="OVERHEIDop.locatietype/OVERHEIDop.gebiedsmarkering">Gemeente</meta:user-defined>
    <meta:user-defined meta:name="DC.title">Uitvoeringsbesluiten Parkeerverordening 2025 en Verordening Parkeerbelastingen 2025</meta:user-defined>
    <meta:user-defined meta:name="DCTERMS.W3CDTF/DCTERMS.available">2024-12-18</meta:user-defined>
    <meta:user-defined meta:name="DCTERMS.W3CDTF/OVERHEIDop.jaargang">2024</meta:user-defined>
    <meta:user-defined meta:name="OVERHEIDop.publicationIssue">531026</meta:user-defined>
    <meta:user-defined meta:name="OVERHEIDop.betreftRegeling">CVDR729969_1</meta:user-defined>
    <meta:user-defined meta:name="xs:date/OVERHEIDop.startdatum">2025-01-01</meta:user-defined>
    <meta:user-defined meta:name="OVERHEIDop.GmbID/DC.identifier">gmb-2024-531026</meta:user-defined>
    <meta:user-defined meta:name="OVERHEIDop.versieInformatie"/>
  </office:meta>
</office:document-meta>
</file>