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onboerderij aan Vloeieind 29 en 29A 5094CL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2-2024 een omgevingsvergunning verleend. De gemeente geeft hiermee toestemming voor het splitsen van een woonboerderij aan Vloeieind 29 en 29A 5094CL Lage Mierde. Het kenmerk van de gemeente voor deze zaak is 166733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10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337</meta:user-defined>
    <meta:user-defined meta:name="DCTERMS.abstract">splits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een woonboerderij aan Vloeieind 29 en 29A 5094CL Lage Mierde</meta:user-defined>
    <meta:user-defined meta:name="DCTERMS.W3CDTF/DCTERMS.available">2024-12-18</meta:user-defined>
    <meta:user-defined meta:name="DCTERMS.W3CDTF/OVERHEIDop.jaargang">2024</meta:user-defined>
    <meta:user-defined meta:name="OVERHEIDop.publicationIssue">531024</meta:user-defined>
    <meta:user-defined meta:name="OVERHEIDop.GmbID/DC.identifier">gmb-2024-531024</meta:user-defined>
    <meta:user-defined meta:name="OVERHEIDop.versieInformatie"/>
  </office:meta>
</office:document-meta>
</file>