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Besluit hogere waarde Bakelseweg 27 Aarle-Ri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arbeek maken op grond van artikel 87j, tweede lid, artikel 89 en artikel 110 c van de Wet geluidhinder in samenhang met afdeling 3.4 van de Algemene wet bestuursrecht bekend dat zij onder voorwaarden hogere grenswaarden vaststellen ten behoeve van een zorgboerderij aan Bakelseweg 27 in Aarle-Rixtel. </text:p>
            <text:p text:style-name="common-al">De geluidbelasting op de gevels van de zorgboerderij, veroorzaakt door het wegverkeer, is meer dan de voorkeursgrenswaarde Lden van 48 dB en niet meer dan de maximaal onthefbare waarde van ten hoogste 58 dB krachtens artikel 85 van de Wet geluidhinder en artikel 3.2 Besluit geluidhinder. </text:p>
            <text:p text:style-name="common-al">
            <text:span text:style-name="nadrukcur">Met ingang van de inwerkingtreding van de Omgevingswet is voor procedures, welke zijn gestart voor 1 januari 2024, het recht van toepassing zoals dat gold voor het tijdstip van de inwerkingtreding van de Omgevingswet. Dit is geregeld in artikel 3.4 van de Aanvullingswet geluid Omgevingswet. Het overgangsrecht voor het vaststellen van hogere waarden is geregeld in artikel 3.5 onder b van de Aanvullingswet geluid Omgevingswet. </text:span>
          </text:p>
            <text:p text:style-name="common-al">
            <text:span text:style-name="nadrukvet">Inzage </text:span>
          </text:p>
            <text:p text:style-name="common-al">De definitieve beschikking en de bijbehorende stukken liggen van 19 december 2024 tot en met 29 januari 2025 ter inzage. </text:p>
            <text:p text:style-name="common-al">De stukken kunnen ook digitaal geraadpleegd worden via de button "bekijk documenten" in het digitale Gemeenteblad op <text:a xlink:href="http://www.officielebekendmakingen.nl" xlink:type="simple">www.officielebekendmakingen.nl</text:a>. Voor fysieke inzage van de stukken, vragen of opmerkingen kunt u contact opnemen met de Omgevingsdienst Zuidoost-Brabant, tel. (088) 3690369 of info@odzob.nl. Aan deze procedure is het kenmerk ZOL-2024-000798 gekoppeld. U dient bij correspondentie dit kenmerk te vermelden.</text:p>
            <text:p text:style-name="common-al">
            <text:span text:style-name="nadrukvet">Zienswijze </text:span>
          </text:p>
            <text:p text:style-name="common-al">Een ieder is van 5 september 2024 tot en met 17 oktober 2024 in de gelegenheid gesteld om ten aanzien van de ontwerpbeschikking schriftelijk zienswijzen inbrengen bij Omgevingsdienst Zuidoost-Brabant (namens de gemeente Laarbeek) via Omgevingsdienst Zuidoost-Brabant, Postbus 8035, 5601 KA Eindhoven. </text:p>
            <text:p text:style-name="common-al">Binnen de vermelde ter inzage termijn is er geen gebruik gemaakt van de gelegenheid om zienswijze op de ter inzage gelegde ontwerpbeschikking in te dienen.</text:p>
            <text:p text:style-name="common-al">
            <text:span text:style-name="nadrukvet">Beroep</text:span>
          </text:p>
            <text:p text:style-name="common-al">Als u het niet eens bent met dit besluit, kunt u een beroepschrift indienen. Dit kan tot 6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common-al">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10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4245</meta:user-defined>
    <dc:language>nl</dc:language>
    <meta:user-defined meta:name="OVERHEIDop.locatietype/OVERHEIDop.gebiedsmarkering">Adres</meta:user-defined>
    <meta:user-defined meta:name="DC.title">Wet geluidhinder ‘Besluit hogere waarde Bakelseweg 27 Aarle-Rixtel’</meta:user-defined>
    <meta:user-defined meta:name="OVERHEIDop.datumEindeReactietermijn">2025-01-29</meta:user-defined>
    <meta:user-defined meta:name="OVERHEIDop.TilID/OVERHEIDop.terinzageleggingOP">til-2024-38233</meta:user-defined>
    <meta:user-defined meta:name="DCTERMS.W3CDTF/DCTERMS.available">2024-12-18</meta:user-defined>
    <meta:user-defined meta:name="DCTERMS.W3CDTF/OVERHEIDop.jaargang">2024</meta:user-defined>
    <meta:user-defined meta:name="OVERHEIDop.publicationIssue">531014</meta:user-defined>
    <meta:user-defined meta:name="OVERHEIDop.GmbID/DC.identifier">gmb-2024-531014</meta:user-defined>
    <meta:user-defined meta:name="OVERHEIDop.versieInformatie"/>
  </office:meta>
</office:document-meta>
</file>