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erreininrichting en landschappelijke inpassing paardenfokkerij op het perceel Nijkerkerstraat 10, 3821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erreininrichting en landschappelijke inpassing paardenfokkerij op het perceel Nijkerkerstraat 10, 3821 CE Amersfoort</text:span>
          </text:p>
            <text:p text:style-name="common-al">De Gemeente Amersfoort heeft op 16-12-2024 een omgevingsvergunning verleend voor het terreininrichting en landschappelijke inpassing paardenfokkerij op het perceel Nijkerkerstraat 10, 3821 CE Amersfoort, met kenmerk CLZ-0000829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0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90</meta:user-defined>
    <dc:language>nl</dc:language>
    <meta:user-defined meta:name="OVERHEIDop.locatietype/OVERHEIDop.gebiedsmarkering">Punt</meta:user-defined>
    <meta:user-defined meta:name="DC.title">Verleende omgevingsvergunning voor het terreininrichting en landschappelijke inpassing paardenfokkerij op het perceel Nijkerkerstraat 10, 3821 CE Amersfoort</meta:user-defined>
    <meta:user-defined meta:name="DCTERMS.W3CDTF/DCTERMS.available">2024-12-18</meta:user-defined>
    <meta:user-defined meta:name="DCTERMS.W3CDTF/OVERHEIDop.jaargang">2024</meta:user-defined>
    <meta:user-defined meta:name="OVERHEIDop.publicationIssue">531013</meta:user-defined>
    <meta:user-defined meta:name="OVERHEIDop.GmbID/DC.identifier">gmb-2024-531013</meta:user-defined>
    <meta:user-defined meta:name="OVERHEIDop.versieInformatie"/>
  </office:meta>
</office:document-meta>
</file>