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55*"/>
    </style:style>
    <style:style style:family="table-column" style:parent-style-name="colspec" style:name="id1-3-2-5-3-1-2">
      <style:table-column-properties style:rel-column-width="35*"/>
    </style:style>
  </office:automatic-styles>
  <office:body>
    <office:text>
      <text:p text:style-name="new_page_staatscourant"/>
      <text:p text:style-name="single-kop-titel">Wegsleepverordening Harlingen 2025</text:p>
      <text:section text:name="regeling_id1-3-2" text:style-name="regeling">
        <text:section text:name="aanhef_id1-3-2-1" text:style-name="aanhef">
          <text:section text:name="preambule_id1-3-2-1-1" text:style-name="preambule">
            <text:p text:style-name="al">Gelet op het bepaalde in artikel 147 van de Gemeentewet, artikel 173, tweede lid van de Wegenverkeerswet 1994 en het Besluit wegslepen van voertuigen;</text:p>
            <text:p text:style-name="al"/>
            <text:p text:style-name="al">De raad van de gemeente Harlingen;</text:p>
            <text:p text:style-name="al">Gelezen het voorstel van burgemeester en wethouders van 5 november 2024.</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De Wegsleepverordening Harlingen 2025 vast te stellen;</text:p>
            <text:p text:style-name="al"/>
            <text:p text:style-name="al">Vastgesteld door de raad in zijn vergadering van 11 december 2024;</text:p>
            <text:p text:style-name="al"/>
            <text:p text:style-name="al"> , de voorzitter</text:p>
            <text:p text:style-name="al"> , de raadsgri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sluit: het Besluit wegslepen van voertuigen;</text:p>
              </text:list-item>
              <text:list-item text:style-override="id1-3-2-2-1-3-2">
                <text:number>-</text:number>
                <text:p text:style-name="al">college: het college van burgemeester en wethouders.</text:p>
              </text:list-item>
              <text:list-item text:style-override="id1-3-2-2-1-3-3">
                <text:number>-</text:number>
                <text:p text:style-name="al">motorrijtuig: wat hieronder wordt verstaan in artikel 1, eerste lid, onder c van de wet</text:p>
              </text:list-item>
              <text:list-item text:style-override="id1-3-2-2-1-3-4">
                <text:number>-</text:number>
                <text:p text:style-name="al">RVV 1990: het Reglement verkeersregels en verkeerstekens 1990;</text:p>
              </text:list-item>
              <text:list-item text:style-override="id1-3-2-2-1-3-5">
                <text:number>-</text:number>
                <text:p text:style-name="al">voertuig: wat hieronder wordt verstaan in artikel 1 RVV 1990;</text:p>
              </text:list-item>
              <text:list-item text:style-override="id1-3-2-2-1-3-6">
                <text:number>-</text:number>
                <text:p text:style-name="al">wet: de Wegenverkeerswet 1994;</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C.L. int, gevestigd op de Oude Trekweg 86, 8861 KT te Harlingen.</text:p>
              </text:list-item>
              <text:list-item text:style-override="id1-3-2-2-3-3">
                <text:number>2.</text:number>
                <text:p text:style-name="al">De openingstijden van de in het eerste lid bedoelde bewaarplaats zijn: dagelijks van 00.00 tot 24.00 uur.</text:p>
              </text:list-item>
            </text:list>
          </text:section>
          <text:section text:name="artikel_id1-3-2-2-4" text:style-name="artikel">
            <text:p text:style-name="artikel_kop_titel"><text:span text:style-name="artikel_kop_label">Artikel</text:span> <text:span text:style-name="artikel_kop_nr">4:</text:span> Kosten overbrengen en bewaren voertuigen en loze ritten</text:p>
            <text:list text:style-name="id1-3-2-2-4-2">
              <text:list-item text:style-override="id1-3-2-2-4-2">
                <text:number>1.</text:number>
                <text:p text:style-name="al">De kosten van het overbrengen en bewaren van een voertuig en loze ritten zijn vermeld in de bij deze verordening behorende en daarvan deel uitmakende tarieventabel.</text:p>
              </text:list-item>
              <text:list-item text:style-override="id1-3-2-2-4-3">
                <text:number>2.</text:number>
                <text:p text:style-name="al">De kosten dienen door de eigenaar/houder van het voertuig te worden voldaan en de betaling vindt plaats bij C.L. int, gevestigd op de Oude Trekweg 86, 8861 KT te Harlingen.</text:p>
              </text:list-item>
              <text:list-item text:style-override="id1-3-2-2-4-4">
                <text:number>3.</text:number>
                <text:p text:style-name="al">De kosten van het overbrengen en bewaren van voertuigen worden bij besluit van burgemeester en wethouders gewijzigd en gepubliceer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 en uitvoering</text:p>
            <text:p text:style-name="al">Met het toezicht op de naleving van het bepaalde bij of krachtens deze verordening zijn belast de door het college aangewezen person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Harlingen 2025’</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5.</text:p>
              </text:list-item>
              <text:list-item text:style-override="id1-3-2-2-8-3">
                <text:number>2.</text:number>
                <text:p text:style-name="al">Bij inwerkingtreding van deze verordening wordt de Wegsleepverordening gemeente Harlingen 2023 ingetrokken.</text:p>
              </text:list-item>
            </text:list>
          </text:section>
        </text:section>
        <text:section text:name="regeling-sluiting_id1-3-2-3" text:style-name="regeling-sluiting">
          <text:section text:name="ondertekening_id1-3-2-3-1">
            <text:p><text:span text:style-name="functie">Aldus vastgesteld in de openbare raadvergadering van 11 december 2024.</text:span></text:p>
            <text:p><text:span text:style-name="functie">, voorzitter</text:span></text:p>
            <text:p><text:span text:style-name="functie">, griffier</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bij de wegsleepverordening gemeente Harlingen </text:p>
          <text:p text:style-name="al"/>
          <text:p text:style-name="al">
          <text:span text:style-name="nadrukvet">Artikelsgewijze toelichting</text:span>
        </text:p>
          <text:p text:style-name="al"/>
          <text:p text:style-name="al">
          <text:span text:style-name="nadrukvet">Artikel 1: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Motorrijtuig</text:p>
          <text:p text:style-name="al">Het begrip ‘motorrijtuig’ is apart omschreven omdat artikel 5 van de wegsleepverordening alleen betrekking geeft op dit soort voertuigen.</text:p>
          <text:p text:style-name="al"/>
          <text:p text:style-name="al">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
          <text:p text:style-name="al">
          <text:span text:style-name="nadrukvet">Artikel 2 – Aanwijzing van wegen en weggedeelten waar voertuigen kunnen worden verwijderd, overgebracht en in bewaring gesteld in het belang van het vrijhouden van wegen en weggedeelten</text:span>
        </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text:p>
          <text:p text:style-name="al"/>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worden.</text:p>
          <text:p text:style-name="al"/>
          <text:p text:style-name="al">
          <text:span text:style-name="nadrukvet">Artikel 3 – Plaats bewaring voertuigen en openingstijden</text:span>
        </text:p>
          <text:p text:style-name="al"/>
          <text:p text:style-name="al">De inhoud van de bepaling spreekt voor zich. Vanwege de redactie van artikel 173, tweede lid WVW 1994 moet de plaats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Als plaats van bewaring van voertuigen hebben wij gekozen voor het terrein van C.L. int aan de Oude Trekweg 86 te Harlingen. C.L. int is tot op heden belast met de werkzaamheden die verband houden met het verwijderen van in strijd met artikel 170, eerste lid WVW 1994 op de weg staande voertuigen. Voor het in bewaring stellen van deze weggesleepte voertuigen heeft genoemd bedrijf een terrein beschikbaar. De openingstijden zijn ruim gekozen. </text:p>
          <text:p text:style-name="al"/>
          <text:p text:style-name="al">
          <text:span text:style-name="nadrukvet">Artikel 4 – Kosten overbrengen en bewaren voertuigen</text:span>
        </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worden deze kostencomponenten niet inzichtelijk gemaakt. Volstaan wordt met een Tarieventabel waarin jaarlijks de actuele bedragen worden opgenomen en waar nodig nader toegelicht. Op deze wijze wordt gekozen voor een transparante en zorgvuldige werkwijze. Voor alle betrokken partijen is zichtbaar welke kosten worden gerekend en hoe de kostenberekening is opgebouwd.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In het tweede lid van deze bepaling is geregeld dat de kosten worden voldaan bij het ophalen van het voertuig bij C.L. int, gevestigd op de Oude Trekweg 86 te Harlingen.</text:p>
          <text:p text:style-name="al"/>
          <text:p text:style-name="al">In het derde lid van deze bepaling is geregeld dat de tarieven kunnen worden verhoogd door burgemeester en wethouders.</text:p>
          <text:p text:style-name="al"/>
          <text:p text:style-name="al">
          <text:span text:style-name="nadrukvet">Artikel 5 – Overbrengen en in bewaring stellen van motorrijtuigen in het geval van gebleken onvoldoende rijgeschiktheid of rijvaardigheid dan wel het ontbreken van een behoorlijk zichtbare kentekenplaat</text:span>
        </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p text:style-name="al">- het niet afgeven van zijn rijbewijs, wanneer dit is ingevorderd, omdat iemand zijn motorrijtuig heeft bestuurd terwijl hij onder invloed was van drogerende stoffen of alcohol en dergelijke (zie artikel 130 en 164 WVW 1994)</text:p>
          <text:p text:style-name="al"/>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van de WVW 1994 (artikel 170 e.v.) van overeenkomstige toepassing verklaard. De in de wegsleepverordening genoemde artikelen over de bewaarplaats(en) van voertuigen en openingstijden (artikel 3) en de kosten van overbrengen en bewaren van voertuigen (artikel 4) worden voor deze gevallen van overeenkomstige toepassing verklaard.</text:p>
          <text:p text:style-name="al"/>
          <text:p text:style-name="al">
          <text:span text:style-name="nadrukvet">Artikel 6: Toezicht en uitvoering</text:span>
        </text:p>
          <text:p text:style-name="al">Met het toezicht op de naleving van het bepaalde bij of krachtens deze verordening zijn belast de door het college aangewezen personen.</text:p>
          <text:p text:style-name="al"/>
          <text:p text:style-name="al">
          <text:span text:style-name="nadrukvet">Artikel 7: Citeertitel</text:span>
        </text:p>
          <text:p text:style-name="al">Deze verordening wordt aangehaald als ‘Wegsleepverordening gemeente Harlingen 2025’</text:p>
          <text:p text:style-name="al"/>
          <text:p text:style-name="al">
          <text:span text:style-name="nadrukvet">Artikel 8: Inwerkingtreding</text:span>
        </text:p>
          <text:list text:style-name="id1-3-2-4-55">
            <text:list-item text:style-override="id1-3-2-4-55-1">
              <text:number>1.</text:number>
              <text:p text:style-name="al">Deze verordening treedt in werking op 1 januari 2025.</text:p>
            </text:list-item>
            <text:list-item text:style-override="id1-3-2-4-55-2">
              <text:number>2.</text:number>
              <text:p text:style-name="al">Bij inwerkingtreding van deze verordening wordt de Wegsleepverordening gemeente Harlingen 2023 ingetrokken;</text:p>
              <text:p text:style-name="al"/>
            </text:list-item>
          </text:list>
        </text:section>
        <text:section text:name="bijlage_id1-3-2-5" text:style-name="bijlage">
          <text:p text:style-name="bijlage_top"/>
          <text:p text:style-name="hoofdstuk_kop"><text:span text:style-name="label"/> <text:span text:style-name="nr"/> Tarieventabel behorende bij de Wegsleepverordening gemeente Harlingen 2025</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osten overbrengen en bewaren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overbreng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ndien er sprake is van een onvolledige overbrenging <text:span text:style-name="nadrukcur">(Takelwagen in reeds ter plaatse en de takelwerkzaamheden zijn gestart maar uiteindelijk gaat het voertuig niet naar de plaats van bewaring)</text:spa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Voor het bewaren </text:p>
                </table:table-cell>
                <table:table-cell table:style-name="cell_frame_all" table:number-rows-spanned="1" table:number-columns-spanned="1">
                  <text:p text:style-name="table_al">€ 15,00 per dag</text:p>
                </table:table-cell>
              </table:table-row>
            </table:table>
            <text:p text:style-name="table_bottom"/>
          </text:section>
          <text:p text:style-name="al"/>
          <text:p text:style-name="al">De tarieven zijn in Euro in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10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DCTERMS.alternative">Wegsleepverordening gemeente Harlingen 2025</meta:user-defined>
    <dc:language>nl</dc:language>
    <meta:user-defined meta:name="OVERHEIDop.locatietype/OVERHEIDop.gebiedsmarkering">Gemeente</meta:user-defined>
    <meta:user-defined meta:name="DC.title">Wegsleepverordening Harlingen 2025</meta:user-defined>
    <meta:user-defined meta:name="DCTERMS.W3CDTF/DCTERMS.available">2024-12-18</meta:user-defined>
    <meta:user-defined meta:name="DCTERMS.W3CDTF/OVERHEIDop.jaargang">2024</meta:user-defined>
    <meta:user-defined meta:name="OVERHEIDop.publicationIssue">531006</meta:user-defined>
    <meta:user-defined meta:name="OVERHEIDop.betreftRegeling">CVDR729965_1</meta:user-defined>
    <meta:user-defined meta:name="xs:date/OVERHEIDop.startdatum">2025-01-01</meta:user-defined>
    <meta:user-defined meta:name="OVERHEIDop.GmbID/DC.identifier">gmb-2024-531006</meta:user-defined>
    <meta:user-defined meta:name="OVERHEIDop.versieInformatie"/>
  </office:meta>
</office:document-meta>
</file>