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enweg 13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9 december 2024</text:p>
            <text:p text:style-name="common-al">Kenmerk: 634492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9 december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december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0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3449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Hoenweg 13 Voor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05</meta:user-defined>
    <meta:user-defined meta:name="OVERHEIDop.GmbID/DC.identifier">gmb-2024-531005</meta:user-defined>
    <meta:user-defined meta:name="OVERHEIDop.versieInformatie"/>
  </office:meta>
</office:document-meta>
</file>