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ievit 2, 8532 AN Lemmer: verleende omgevingsvergunning plaatsen van een kap op de garage en een dakkapel op achterzijde woning. (Z.813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ievit 2, 8532 AN Lemmer reguliere procedure</text:span>
          </text:p>
            <text:p text:style-name="common-al">Op 13 december 2024 is een omgevingsvergunning verleend voor de Kievit 2, 8532 AN Lemmer. De vergunning omvat het plaatsen van een kap op de garage en een dakkapel op achterzij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4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100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0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0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3336</meta:user-defined>
    <dc:language>nl</dc:language>
    <meta:user-defined meta:name="OVERHEIDop.locatietype/OVERHEIDop.gebiedsmarkering">Punt</meta:user-defined>
    <meta:user-defined meta:name="DC.title">Kievit 2, 8532 AN Lemmer: verleende omgevingsvergunning plaatsen van een kap op de garage en een dakkapel op achterzijde woning. (Z.813336)</meta:user-defined>
    <meta:user-defined meta:name="DCTERMS.W3CDTF/DCTERMS.available">2024-12-18</meta:user-defined>
    <meta:user-defined meta:name="DCTERMS.W3CDTF/OVERHEIDop.jaargang">2024</meta:user-defined>
    <meta:user-defined meta:name="OVERHEIDop.publicationIssue">531004</meta:user-defined>
    <meta:user-defined meta:name="OVERHEIDop.GmbID/DC.identifier">gmb-2024-531004</meta:user-defined>
    <meta:user-defined meta:name="OVERHEIDop.versieInformatie"/>
  </office:meta>
</office:document-meta>
</file>