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76, 30, 3162R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een aanvraag omgevingsvergunning ontvangen voor het vervangen van voordeur en kozijn vervangen locatie Amethysthof 30 3162 RB Rhoon. De aanvraag is geregistreerd onder zaaknummer Z2024-00000276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3099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6</meta:user-defined>
    <meta:user-defined meta:name="DCTERMS.abstract">Betreft: Voordeur en kozijn vervangen Amethysthof 30 3162RB [Z2024-00000276], 30, 3162RB</meta:user-defined>
    <dc:language>nl</dc:language>
    <meta:user-defined meta:name="OVERHEIDop.locatietype/OVERHEIDop.gebiedsmarkering">Vlak</meta:user-defined>
    <meta:user-defined meta:name="DC.title">Kennisgeving aanvraag omgevingsvergunning Z2024-00000276, 30, 3162RB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0996</meta:user-defined>
    <meta:user-defined meta:name="OVERHEIDop.GmbID/DC.identifier">gmb-2024-530996</meta:user-defined>
    <meta:user-defined meta:name="OVERHEIDop.versieInformatie"/>
  </office:meta>
</office:document-meta>
</file>