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32, 6433GC Hoensbroek. Toestemming omgevingsvergunning (buitenplanse omgevingsplanactiviteit): het levensloop bestendig mak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140</text:span>
          </text:p>
            <text:p text:style-name="common-al">
            <text:span text:style-name="nadrukvet">Adres : Julianastraat 32, 6433GC Hoensbroek</text:span>
          </text:p>
            <text:p text:style-name="common-al">
            <text:span text:style-name="nadrukvet">Activiteit : het levensloop bestendig maken van de woning</text:span>
          </text:p>
            <text:p text:style-name="common-al">
            <text:span text:style-name="nadrukvet">Datum besluit : 16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levensloop bestendig mak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09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0</meta:user-defined>
    <meta:user-defined meta:name="DCTERMS.abstract">Betreft: Beschikking op aanvraag op locatie Julianastraat 32, 6433GC Hoensbroek</meta:user-defined>
    <dc:language>nl</dc:language>
    <meta:user-defined meta:name="DC.title">Julianastraat 32, 6433GC Hoensbroek. Toestemming omgevingsvergunning (buitenplanse omgevingsplanactiviteit): het levensloop bestendig maken van de woning</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64</meta:user-defined>
    <meta:user-defined meta:name="OVERHEIDop.publicationIssue">530995</meta:user-defined>
    <meta:user-defined meta:name="OVERHEIDop.GmbID/DC.identifier">gmb-2024-530995</meta:user-defined>
    <meta:user-defined meta:name="OVERHEIDop.versieInformatie"/>
  </office:meta>
</office:document-meta>
</file>