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I Kuzemerweg 34 Olde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op grond van artikel 16.30 Omgevingswet en artikel 10.3C Omgevingsbesluit bekend dat het ontwerp van het TAM-Omgevingsplan Hoofdstuk 22I Kuzemerweg 34 Oldekerk vanaf donderdag 19 december 2024 voor een ieder ter inzage ligt. </text:p>
            <text:p text:style-name="common-al">
            <text:span text:style-name="nadrukvet">Toelichting</text:span>
          </text:p>
            <text:p text:style-name="common-al">Het TAM-Omgevingsplan heeft betrekking op de locatie Kuzemerweg 34 in Oldekerk. Hier was voorheen een agrarisch bedrijf gevestigd dat inmiddels is beëindigd. Het voornemen bestaat om de voormalige bedrijfswoning te wijzigen naar een woonfunctie. Daarnaast wordt er in ruil voor de afbraak van 2000 m2 aan voormalige agrarische bedrijfsgebouwen de mogelijkheid gecreëerd voor de nieuwbouw van twee extra woningen op het perceel. </text:p>
            <text:p text:style-name="common-al">
            <text:span text:style-name="nadrukvet">Ter inzage</text:span>
          </text:p>
            <text:p text:style-name="common-al">Het ontwerp van het TAM-Omgevingsplan Hoofdstuk 22I Kuzemerweg 34 Oldekerk met bijbehorende stukken ligt vanaf donderdag 19 december 2024 tot en met donderdag 30 januari 2025 tijdens openingstijden voor een ter inzage bij het Klant Contact Centrum (KCC) in Zuidhorn.</text:p>
            <text:p text:style-name="common-al">Ook zijn de stukken digitaal te raadplegen via de websites ruimtelijkeplannen.nl en omgevingswet.overheid.nl/regels-op-de-kaart. Het identificatienummer van het plan is NL.IMRO.1969.TPOK24POST01-CO01. </text:p>
            <text:p text:style-name="common-al">
            <text:span text:style-name="nadrukvet">Zienswijzen</text:span>
          </text:p>
            <text:p text:style-name="common-al">Tijdens de periode van terinzagelegging kan iedereen mondeling of schriftelijk een zienswijze tegen het ontwerp van het TAM-Omgevingsplan kenbaar maken. Uw schriftelijke zienswijze moet worden voorzien van uw naam, adres, handtekening en datum. Ook geeft u de reden(en) van de zienswijze aan. Schriftelijke zienswijzen kunnen worden ingediend bij het college van de Westerkwartier, Postbus 100, 9350 AC Leek.</text:p>
            <text:p text:style-name="common-al">Voor inlichtingen of het indienen van een mondelinge zienswijze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99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99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TPOK24POST01-CO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I Kuzemerweg 34 Oldekerk</meta:user-defined>
    <meta:user-defined meta:name="DCTERMS.W3CDTF/DCTERMS.available">2024-12-18</meta:user-defined>
    <meta:user-defined meta:name="DCTERMS.W3CDTF/OVERHEIDop.jaargang">2024</meta:user-defined>
    <meta:user-defined meta:name="OVERHEIDop.publicationIssue">530991</meta:user-defined>
    <meta:user-defined meta:name="OVERHEIDop.GmbID/DC.identifier">gmb-2024-530991</meta:user-defined>
    <meta:user-defined meta:name="OVERHEIDop.versieInformatie"/>
  </office:meta>
</office:document-meta>
</file>