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aliseren van een dakopbouw aan Waterweegbree 16 4823N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een dakopbouw aan Waterweegbree 16 4823NC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16-12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40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098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98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98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409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aliseren van een dakopbouw aan Waterweegbree 16 4823NC Breda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989</meta:user-defined>
    <meta:user-defined meta:name="OVERHEIDop.GmbID/DC.identifier">gmb-2024-530989</meta:user-defined>
    <meta:user-defined meta:name="OVERHEIDop.versieInformatie"/>
  </office:meta>
</office:document-meta>
</file>