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51*"/>
    </style:style>
    <style:style style:family="table-column" style:parent-style-name="colspec" style:name="id1-3-2-4-49-1-3">
      <style:table-column-properties style:rel-column-width="19*"/>
    </style:style>
    <style:style style:family="table-column" style:parent-style-name="colspec" style:name="id1-3-2-4-49-1-4">
      <style:table-column-properties style:rel-column-width="11*"/>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64*"/>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1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2 okto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2025</text:span>
          </text:p>
            <text:p text:style-name="al">
            <text:span text:style-name="nadrukvet">(Verordening leges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dag in een kalendermaand 30 of 31 januari is, de <text:span text:style-name="nadrukvet">(n-1)<text:span text:style-name="sup">e</text:span></text:span> dag in de volgende kalendermaand altijd de laatste dag van de maand februari is; </text:p>
              </text:list-item>
              <text:list-item text:style-override="id1-3-2-2-1-3-4">
                <text:number>d.</text:number>
                <text:p text:style-name="al">’jaar’: het tijdvak dat loopt van de ‘n’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verklaringen omtrent inkomen en vermogen;</text:p>
              </text:list-item>
              <text:list-item text:style-override="id1-3-2-2-4-3-2">
                <text:number>b.</text:number>
                <text:p text:style-name="al">het doen van verrichtingen of afgeven van stukken, in het persoonlijk belang benodigd door een persoon die door een verklaring, afgegeven door de burgemeester van zijn/haar woon- of verblijfplaats, of op andere wijze van zijn/haar onvermogen heeft doen blijken;</text:p>
              </text:list-item>
              <text:list-item text:style-override="id1-3-2-2-4-3-3">
                <text:number>c.</text:number>
                <text:p text:style-name="al">de aan belanghebbende uitgereikte of verzonden beschikkingen of afschriften daarvan betrekking hebbende op enige gemeentelijke functie of dienstverrichting jegens de gemeente;</text:p>
              </text:list-item>
              <text:list-item text:style-override="id1-3-2-2-4-3-4">
                <text:number>d.</text:number>
                <text:p text:style-name="al">de aan belanghebbende uitgereikte of verzonden beschikkingen of afschriften daarvan betrekking hebbende op gemeentelijke subsidie;</text:p>
              </text:list-item>
              <text:list-item text:style-override="id1-3-2-2-4-3-5">
                <text:number>e.</text:number>
                <text:p text:style-name="al">diensten waarvan de kosten krachtens afdeling 13.6 van de Omgevingswet zijn of worden verhaald;</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2-3-3">
                    <text:number>c.</text:number>
                    <text:p text:style-name="al">paragraaf 1.2 (reisdocumenten en Nederlandse identiteitskaart);</text:p>
                  </text:list-item>
                  <text:list-item text:style-override="id1-3-2-2-10-2-3-4">
                    <text:number>d.</text:number>
                    <text:p text:style-name="al">paragraaf 1.3 (rijbewijzen);</text:p>
                  </text:list-item>
                  <text:list-item text:style-override="id1-3-2-2-10-2-3-5">
                    <text:number>e.</text:number>
                    <text:p text:style-name="al">artikel 1.25.1.a (verklaring omtrent het gedrag);</text:p>
                  </text:list-item>
                  <text:list-item text:style-override="id1-3-2-2-10-2-3-6">
                    <text:number>f.</text:number>
                    <text:p text:style-name="al">artikel 1.31 (Wet op de kansspelen);</text:p>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tarieven in de paragrafen 1.2,1.3,1.7 en 1.31 van bijlage I, tarieventabel 2025, titel 1 Algemene Dienstverlening.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van 12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gemeente Hout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text:span></text:p>
            <text:p><text:span text:style-name="functie">C.M.S. Visser </text:span></text:p>
          </text:section>
          <text:section text:name="ondertekening_id1-3-2-3-4">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arieventabel 2025 </text:p>
          <text:p text:style-name="al"/>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Overige bepalingen</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Bijlage </text:span>
          <text:span text:style-name="nadrukvet">Referentielijst Bouwkosten 2025</text:span>
        </text:p>
          <text:p text:style-name="al"/>
          <text:p text:style-name="al">
          <text:span text:style-name="nadrukvet">Hoofdstuk 1 Algemene dienstverlenin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in de trouwzaal va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54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officiële feestdag van 09.00 tot 17.00 uur en maandag tot en met zaterdag op andere tijdstippen dan tussen 9.00 en 17.00 uur</text:p>
                </table:table-cell>
                <table:table-cell table:style-name="cell_frame_all" table:number-rows-spanned="1" table:number-columns-spanned="1">
                  <text:p text:style-name="table_al">€ 89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voor locaties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tussen 09.00 en 20.00 uu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zondag, officiële feestdag en maandag tot en met vrijdag op andere tijdstippen dan tussen 09.00 en 20.00 uur</text:p>
                </table:table-cell>
                <table:table-cell table:style-name="cell_frame_all" table:number-rows-spanned="1" table:number-columns-spanned="1">
                  <text:p text:style-name="table_al">€ 4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t (zie tarief onder c reg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t (zie tarief onder c reg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t (zie tarief onder c reg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t (zie tarief onder c reg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valt (voorheen verkorte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met een eenvoudige ceremonie in de spreekkamer van het gemeentehuis op woensdag om 14.00 uur of 14.30 uur</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in het gemeentehuis</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van de locaties in de gemeente Houten het tarief dat van toepassing is als genoemd in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bijzonder huis ingevolge artikel 64 boek 1 van het Burgerlijk Wetboek </text:p>
                </table:table-cell>
                <table:table-cell table:style-name="cell_frame_all" table:number-rows-spanned="1" table:number-columns-spanned="1">
                  <text:p text:style-name="table_al">€ 37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anwijzen van een trouwlocatie naar keu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malige aanwijzing, door het (aanstaande) paar aangevraagd</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wijzing voor een periode van 3 jaar, door de eigenaar/beheerder van de locatie aangevraagd</text:p>
                </table:table-cell>
                <table:table-cell table:style-name="cell_frame_all" table:number-rows-spanned="1" table:number-columns-spanned="1">
                  <text:p text:style-name="table_al">€ 185,1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tijdens de huwelijksvoltrekking of de registratie van een partnerschap, per getuige:</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wijzigen of annuleren van een huwelijk, de registratie van een partnerschap of de omzetting van een geregistreerd partnerschap in een huwelijk na in behandeling nam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alt, zie tarief 1.7.3</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wijziging tot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wijziging binnen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nnulering tot 3 maanden voor de huwelijksdatum, registratie van een partnerschap of omzetting van een geregistreerd partnerschap: 2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annulering binnen 3 maanden tot 1 maand voor de huwelijksdatum, registratie van een partnerschap of omzetting van een geregistreerd partnerschap: 50%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annulering binnen 1 maand voor de huwelijksdatum, registratie van een partnerschap of omzetting van een geregistreerd partnerschap: 7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annulering van een kosteloos huwelijk of registratie van een partnerschap;</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uplicaat van) trouwboekje of partnerschapsboekj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erprijs voor een boekje met een kunststof omslag</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 van een akte burgerlijke stand, internationaal uittreksel van een akte of attestatie de vita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ertalig modelformulier van een onder 1.8.2 genoemd stuk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talig modelformulier van een onder 1.8.3 genoemd stuk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3">
                  <text:p text:style-name="table_al">
                    <text:span text:style-name="nadrukvet">Artikel 1.11 Modalitei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poedlevering van de in de onderdelen 1.9. tot en met 1.10 genoemde documenten, wordt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1 wordt 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text:span>
                    <text:span text:style-name="nadrukvet">vande</text:span>
                    <text:span text:style-name="nadrukvet">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met uitzondering van de onderdelen 1.16 en 1.17,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 derden, die niet commercieel en zonder winstoogmerk werken, op grond van een gemeentelijke (privacy)verordening gegevens uit de basisregistratie personen mogen worden verstrekt, kunnen de verstrekkingen als bedoeld in onderdeel 1.15 kosteloos verstrek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4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2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6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6.45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4.09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4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2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6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6.44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4.097,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persoonslijst, anders dan op het eerste verzoek overeenkomstig artikel 2.55, eerste lid van de Wet basisregistratie personen</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hriftelijk verstrekken van gegevens als bedoeld in artikel 17, tweede lid, van het Besluit basisregistratie personen, per verstrekking</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lledig exemplaar van de programmabegroting</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lledig exemplaar van de jaarstukken van de gemeente, bestaande uit het jaarverslag, de jaarrekening en de accountantsverklaring</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zonderlijke onderdelen van de onder nummer 1.19.1.b genoemde stukken per onderdeel</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statistisch jaarverslag bedraagt het tarief</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verlenen van inzage van perceelskaarten, per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lichtdruk</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uittreksel uit het Wkpb-register</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de Wkpb-registratie</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belastverklaring uit het Wkpb-register</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om informatie uit het Kadastraal register via Kadaster On Line bedraagt de door het kadaster in rekening gebracht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informatie over de niet gemeentelijke beperkingen bedraagt voor ieder daaraan besteed kwartier of gedeelte daarva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verzoek om andere informatie dan de in de productencatalogus beschreven informatie geldt een toeslag voor ieder daaraan besteed kwartier of gedeelte daarvan va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verzoek om toelichting op het ter inzage verleende dossier geldt een toeslag voor ieder daaraan besteed kwartier of gedeelte daarvan va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wijs van in leven zijn wordt gevraagd ten behoeve van een 'buitenlands' pensioenfonds/-voorziening en dit wordt aangetoond met (een) schriftelijk(e) bewijsstuk(ken) dan geschiedt de verstrekking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klaring overeenkomstig het origineel</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mutatie buitenland</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op verzoek doen van nasporingen in de in het gemeentearchief berustende stukken (inclusief verzoeken op basis van de Wet openbaarheid van bestuur), voor ieder daaraan besteed kwartier</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aanwezig 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opie van het boe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kopie van het boek</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van de Huisvestingswet 2014, voor een betaalbare nieuwbouw koopwoning *het verlenen van een huisvestingsvergunning voor sociale huurwoningen in eigendom van een toegelaten instelling is gemandateerd aan deze organisatie. Hiervoor worden door de gemeent geen kosten in rekening gebracht.</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chrijven in een register van woningzoekenden als bedoeld in paragraaf 2.3 van de regionale huisvestingsverordening – gemeente Houten (van 1 juli 2017) #</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jaarlijks verlengen van de in onderdeel 1.10.1.2 bedoelde inschrijving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erste lid, onderdeel a, van de Huisvestingswet 2014</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 2014</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 2014</text:p>
                </table:table-cell>
                <table:table-cell table:style-name="cell_frame_all" table:number-rows-spanned="1" table:number-columns-spanned="1">
                  <text:p text:style-name="table_al">€ 986,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richten van een heronderzoek</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urgentie</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ondergaan van een geneeskundig onderzoek, tot het verkrijgen van (medische) urgentie</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handelen van een aanvraag als bedoeld in artikel 15, Leegstandwet, bedraagt de verschuldigde leges:</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aanwezigheidsvergunning voor kansspelautomate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langer dan 4 jaar voor één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langer dan 4 jaar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 *</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loterijvergunning (artikel 3 Wet op de kansspelen)</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1.31.2 genoemde tarief voor het in behandeling nemen van een loterijvergunning wordt een korting verleend van 25% wanneer de ontvankelijke aanvraag eerder dan 4 weken voor de loterij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instemmingsbesluit (artikel 3 AVOI en artikel 5.4 eerste lid Telecommunicatiewet) voor tracé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1.32.1.a of in 1.32.1.b genoemde tarief wordt voor elke te plaatsen handhole verhoogd m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oor een opbreekvergunning (artikel 2:11 APV) zoals omschreven in het handboek gemeente Houten kabels en leidingen behorende bij de AVOI</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n aanzien van de vergoeding van herstel, onderhoud en beheer van straatwerk als gevolg van werkzaamheden in het kader van een instemmingsbesluit of een opbreek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ndroerder verricht herstel met 12 maanden garantie en gemeente voert onderhoud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skosten per sleuf / las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inkers ≤ 15 m2 per m2</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gels ≤ 15 m2 per m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inkers &gt; 15 m2 per m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gels &gt; 15 m2 per m2</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reparatie vast</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er m² tegels</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r m2 klinkers</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egels ≤ 15 m2 per m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gels &gt; 15 m2 ≤ 100 m² per m2</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tegels &gt; 100 m2 per m2</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linkers ≤ 15 m2 per m2</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linkers &gt; 15 m2 ≤ 100 m² per m2</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klinkers &gt; 100 m2 per m2</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sfalt per m²</text:p>
                </table:table-cell>
                <table:table-cell table:style-name="cell_frame_all" table:number-rows-spanned="1" table:number-columns-spanned="1">
                  <text:p text:style-name="table_al">€ 509,6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halfverharding per m²</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rasbetonkeien per m²</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bermen / gras per m²</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rottoirbanden per mete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opsluitbanden per mete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sierbestrating per m²</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aanleggen van kabels en leidingen aanleiding geven tot herstel en onderhoud van bomen, struiken en of asfaltverharding worden de werkelijk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 1.32.1 t/m 1.32.5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ve wijziging van 1.33.1</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heffing als 1.33.1 maar dan met een beperkte looptijd tot een da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als 1.33.1 voor medewerkers van de gemeente</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als 1.33.1 maar dan met een beperkte looptijd tot een maand</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theffing als 1.33.1. als gevolg van handelen gemeente</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ontheffing als bedoeld in artikel 87 van het Reglement verkeersregels en verkeerstekens 1990 (Stb. 459) voor het centrum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ze schriftelij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dag</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maand</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jaar</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door middel van een digitaal formulier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dag</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maand</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één jaar</text:p>
                </table:table-cell>
                <table:table-cell table:style-name="cell_frame_all" table:number-rows-spanned="1" table:number-columns-spanned="1">
                  <text:p text:style-name="table_al">€ 7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in de artikelen 1.33.1.2.1.1 en 1.33.1.2.1.2 genoemde tarieven wordt een korting verleend van 50% wanneer de ontvankelijke aanvraag eerder dan 14 dagen voor de activiteiten of werkzaamheden, waarvoor de ontheffing is aangevraagd,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in de artikelen 1.33.1.2.1.1 en 1.33.1.2.1.2 genoemde tarieven wordt een korting verleend van 25% wanneer de ontvankelijke aanvraag tussen de 14 en 7 dagen voor de activiteiten of werkzaamheden, waarvoor de ontheffing is aangevraagd,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gifte nieuwe ontheffingspas in verband met verloren of kapotte pas</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ndergaan van een geneeskundig onderzoek als bedoeld in artikel 2 van het in onderdeel 1.33.4 genoemde Besluit</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kosten voor het aanleggen van een gehandicaptenparkeerplaats bedragen de leges</text:p>
                </table:table-cell>
                <table:table-cell table:style-name="cell_frame_all" table:number-rows-spanned="1" table:number-columns-spanned="1">
                  <text:p text:style-name="table_al">€ 2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kosten van vervanging van het onderbord voor een gehandicaptenparkeerplaats bedragen de leges</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ontheffing voor de parkeerschijfzone Houten-Centrum als bedoeld in artikel 87 van het RVV 1990, voor artikel 25, lid 2 en het besluit van B&amp;W van 19 december 2017 (ontheffing voor hulpverleners wordt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woning, voor een 1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oning, voor een 2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drijf/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24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46,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8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gebruiker van een forensenparkeervoorziening (in een door het college vast te stellen gebied in de parkeerschijfzone Houten-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82,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krijgen van een ontheffing voor de parkeerschijfzone parkeerterreinen Tuinbouw en Wijnbouw als bedoeld in artikel 87 van het RVV1990, voor artikel 25, lid 2 en het besluit van B&amp;W dd. 6 maart 2018 (ontheffing voor hulpverleners wordt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woning, voor 1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oning, voor een 2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krijgen van een ontheffing voor de parkeerschijfzone Castellum als bedoeld in artikel 87 van het RVV1990, voor artikel 25, lid 2 en het besluit van B&amp;W dd. 6 maart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f/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n voor zover de afmeting het formaat A4 of A3 niet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voor de eerste kopie</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nder 1.34.1.b vermelde bescheiden worden toegezonden via faxapparatuu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voor de eerste kopi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arten, tekeningen en lichtdrukken, al dan niet behorend bij de in de onderdelen 1.34.1.a en 1.34.1.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opgave van de gegevens uit de onder 1.34.3.1 bedoelde stukken per kaart, tekening of lichtdruk</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een andere dan onder 1.35.3.a genoemde strafverorden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ullingen op de onder 1.35.3.a en 1.35.3.b genoemde verordeningen per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bonnement op het toesturen van woning verkoopbrochur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alf kalenderjaa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op verzoek verstrekken van een duplicaat beschikking gemeentebelasting bedraag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voor een verklaring van geen bezw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laten van (een) bemande vrije ballon(nen) (artikel 18, tweede lid Regeling Burgerluchthavens (vrije ballon))</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de openbare ruimte, voor zover daarvoor niet elders in deze verordening of in een andere wettelijke regeling een tarief is opgenomen</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voor het plaatsen van verwijs-, bouw-, of makelaarsborden (artikel 2:10 APV)</text:p>
                </table:table-cell>
                <table:table-cell table:style-name="cell_frame_all" table:number-rows-spanned="1" table:number-columns-spanned="1">
                  <text:p text:style-name="table_al">€ 19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nder 1.35.7.a genoemde bedrag wordt voor bouw- of makelaarsborden, indien er geen algemeen belang door het plaatsen van het bord wordt gediend, verhoogd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bouwbord</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makelaarsbord</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voor een vergunning om een kampeerterrein te houden (artikel 4:20 lid 1 APV)</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aanvraag voor een vergunning voor het plaatsen van voorwerpen in de openbare ruimte (artikel 2:10 APV).</text:p>
                </table:table-cell>
                <table:table-cell table:style-name="cell_frame_all" table:number-rows-spanned="1" table:number-columns-spanned="1">
                  <text:p text:style-name="table_al">€ 161,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 wanneer de ontvankelijke aanvraag eerder dan 4 weken voor het plaatsen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 wanneer de vergunning wordt aangevraagd door een particulier die in Houten woo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 het in artikel 1.35.9 genoemde tarief voor het in behandeling nemen van een aanvraag voor een vergunning voor het plaatsen van voorwerpen in de openbare ruimte wordt een korting verleen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1.35.10 genoemde tarief voor het in behandeling nemen van een aanvraag voor een vergunning, ontheffing of vrijstelling, voor zover daarvoor niet elders in deze verordening of in een andere wettelijke regeling een tarief is opgenomen, wordt een korting verleend van 25% wanneer de ontvankelijke aanvraag eerder dan 4 weken voor de geplande activiteit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voor een vergunning, ontheffing of vrijstelling op grond van de Algemene Plaatselijke Verordening, voor zover daarvoor niet elders in deze verordening of in een andere wettelijke regeling een tarief is opgenomen</text:p>
                </table:table-cell>
                <table:table-cell table:style-name="cell_frame_all" table:number-rows-spanned="1" table:number-columns-spanned="1">
                  <text:p text:style-name="table_al">€ 83,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16,40</text:p>
                </table:table-cell>
              </table:table-row>
            </table:table>
            <text:p text:style-name="table_bottom"/>
          </text:section>
          <text:p text:style-name="al"/>
          <text:p text:style-name="al">
          <text:span text:style-name="nadrukvet">Hoofdstuk 2 Omgevingswet</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activiteit, inhoud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eferentielijst bouwkosten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 bouwinitiatief en/of overlegt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Bouwinitiatief, Principeverzoek en Overlegtaf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initiatief voor één of meer activiteiten zoals genoemd in artikel 8.13 van het Omgevingsbesluit</text:p>
                </table:table-cell>
                <table:table-cell table:style-name="cell_frame_all" table:number-rows-spanned="1" table:number-columns-spanned="1">
                  <text:p text:style-name="table_al">€ 3.01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 verzoek tot het verkrijgen van een indicatie of een of meer activiteiten passen in de regelgeving en het gemeentelijk beleid over de fysieke leefomgeving en of die activiteit of activiteiten in het kader van de Omgevingswet ruimtelijk vergunbaar zijn (principeverzoek)</text:p>
                </table:table-cell>
                <table:table-cell table:style-name="cell_frame_all" table:number-rows-spanned="1" table:number-columns-spanned="1">
                  <text:p text:style-name="table_al">€ 47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ten behoeve van een bouwinitiatief of principeverzoek een overlegtafel gehouden moet worden over één of meer activiteiten die gevolgen kunnen hebben voor de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afel:</text:p>
                </table:table-cell>
                <table:table-cell table:style-name="cell_frame_all" table:number-rows-spanned="1" table:number-columns-spanned="1">
                  <text:p text:style-name="table_al">€ 41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overlegtafel:</text:p>
                </table:table-cell>
                <table:table-cell table:style-name="cell_frame_all" table:number-rows-spanned="1" table:number-columns-spanned="1">
                  <text:p text:style-name="table_al">€ 2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vooraf geraamd en aan aanvrager meegedeeld bedrag voor het extern beoordelen van constructieberekeningen en -tekeningen. De aanvraag wordt op de vijfde werkdag na het aan aanvrager meedelen van het geraamde bedrag in behandeling genomen, tenzij de aanvraag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 en/of een andere gebruiks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en/of een andere gebruikswijzig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uitenplanse omgevingsplanactiviteit genoemd in artikel 8.13 van het Omgevingsbesluit:</text:p>
                </table:table-cell>
                <table:table-cell table:style-name="cell_frame_all" table:number-rows-spanned="1" table:number-columns-spanned="1">
                  <text:p text:style-name="table_al">€ 2.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ndere buitenplanse omgevingsplanactiviteit, voor zover in deze tarieventabel geen ander tarief daarvoor is opgenomen:</text:p>
                </table:table-cell>
                <table:table-cell table:style-name="cell_frame_all" table:number-rows-spanned="1" table:number-columns-spanned="1">
                  <text:p text:style-name="table_al">€ 42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vooraf geraamd en aan aanvrager medegedeeld bedrag voor advies van derden: de aanvraag wordt op de vijfde werkdag na het aanvragen meedelen van het geraamde bedrag in behandeling genomen, tenzij de aanvrager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rijks)monumenten, erfgoed en beschermd stads- en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 algem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zoals genoem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zoals onder meer Natura 2000-activiteiten en Flora- en fauna-activiteiten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als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als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of een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een vooraf geraamd en aan aanvrager meegedeeld bedrag; de aanvraag wordt op de vijfde werkdag na het aan aanvrager meedelen van het geraamde bedrag in behandeling genomen, tenzij de aanvraag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verschuldigde leges ten behoeve van de hieronder genoemde activiteiten als volgt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activiteit (bouwtechnische deel) (Artikel 2.5) en Omgevingsplanactiviteit: bouwactiviteit, in stand houden of gebruiken bouwwerk (ruimtelijke dee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s)monumenten, erfgoed en beschermd stads- en dorpsgezicht (artikel 2.8)</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bouwveiligheidsplan:</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gemeenteraad;</text:p>
                </table:table-cell>
                <table:table-cell table:style-name="cell_frame_all" table:number-rows-spanned="1" table:number-columns-spanned="1">
                  <text:p text:style-name="table_al">€ 45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principe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drie maanden na de reactie op het principe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7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 dan vijf activiteiten, wordt de verschuldigde leges, met uitzondering van de voor adviezen of verklaringen van geen bedenkingen verschuldigde leges, verminderd met het volgende percentage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tafel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 (bouwtechnische deel)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planactiviteit: bouwactiviteit, in stand houden of gebruiken bouwwerk (ruimtelijke deel)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planactiviteit: slopen van een bouwwerk (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tafel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 (bouwtechnische deel)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planactiviteit: bouwactiviteit, in stand houden of gebruiken bouwwerk (ruimtelijke deel)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planactiviteit: slopen van een bouwwerk (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drie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an de vergunning geen gebruik is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zelfde plan een nieuw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 onderdeel a genoemde teruggaaf geldt ook voor de leges van een overlegtafel (artikel 2.4), voor zover die in rekening gebracht zijn op grond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5 Overige bepalingen</text:span>
                  </text:p>
                </table:table-cell>
              </table:table-row>
              <table:table-row table:style-name="row">
                <table:table-cell table:style-name="cell_frame_all" table:number-rows-spanned="1" table:number-columns-spanned="3">
                  <text:p text:style-name="table_al">
                    <text:span text:style-name="nadrukvet">Artikel 2.62 Groen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en leges worden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ul-Op-De-Meter renovaties, en de stappen daar naartoe, door het wijzigen van de rooilijn en nokhoogte voor het van buitenaf isoleren van bestaande particulier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gunning voor de buitenunit van de warmtepomp in de voortuin of op het platte dak, inclusief een geluiddempend scherm, tot een hoogte van 2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leges die betrekking hebben op een vergunning voor het realiseren van een grondgebonden zonne-energiesysteem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aximum van de verschuldigde leges op basis van artikel 2.5 Bouwactiviteit (bouwtechnische deel) van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korting op de leges die verschuldigd zijn indien er sprake is leges in verband met Artikel 2.6 Omgevingsplanactiviteit: bouwactiviteit, in stand houden of gebruiken bouwwerk (ruimtelijke deel). Deze kort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ie leges met een maximum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3 BLVC-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handelen van een aanvraag voor een BLVC-vergunning voor werkzaamheden in een op grond van artikel 2:78, APV, aangewezen gebied, bedraagt de verschuldigde lege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vergunnings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omgevingsvergunnings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andering:</text:p>
                </table:table-cell>
                <table:table-cell table:style-name="cell_frame_all" table:number-rows-spanned="1" table:number-columns-spanned="1">
                  <text:p text:style-name="table_al">€ 2.22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4 Ontheffingen en toestemm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chuldigde leges bedraagt voor het behandel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op grond van de Wet vervoer gevaarlijke stoffen</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op grond van het ADR</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elders in deze verordening genoemde ontheffing of toestemming</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5 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atie ontwerpbesluit Als op grond van een wettelijk voorschrift, circulaire of richtlijn voor het verlenen van een vergunning en de ten behoeve daarvan te voeren ruimtelijke procedures, publicatie van het ontwerpbesluit moet plaatsvinden, wordt de op grond van de in titel 2 verschuldigde leges vermeerderd met:</text:p>
                </table:table-cell>
                <table:table-cell table:style-name="cell_frame_all" table:number-rows-spanned="1" table:number-columns-spanned="1">
                  <text:p text:style-name="table_al">€ 6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van informatie Voor het doen van naspeuringen in het archief en het (digitaal) verstrekken van informatie uit het archief, het omgevingsplan, een bestemmings- of beleidsplan, een beheersverordening en/of regelgeving bedraagt de verschuldigde leges voor ieder daaraan besteed kwartier of gedeelte daarvan</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kopieën waarvoor niet elders in dit hoofdstuk of in een wettelijke regeling een tarief is opgenomen,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bladzijde op A3-formaat of kleine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volgende bladzijde op A3-formaat of kleiner:</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e kaart, tekening of lichtdruk groter dan A3-formaa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e scan (digitale tekening) groter dan A3-formaa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xploitatievergunning (artikel 2:28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rtikel 2:28 lid 1 APV)</text:p>
                </table:table-cell>
                <table:table-cell table:style-name="cell_frame_all" table:number-rows-spanned="1" table:number-columns-spanned="1">
                  <text:p text:style-name="table_al">€ 3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rtikel 2:28a lid 1 APV)</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 combinatie met een terrasvergunning (artikel 2:28 lid 1 en artikel 2:28a APV)</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ontheffing van de sluitingstijden (artikel 2:29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ntheffing</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3.1.2.a genoemde tarief wordt een korting verleend van 25% wanneer de ontvankelijke aanvraag eerder dan 4 weken voor de activiteit, waarvoor de ontheffing is aangevraagd,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per uu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d naar het totaal aantal uren gedurende welke de inrichting na het algemeen sluitingsuur geopend mag blijve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van het in behandeling nemen van een aanvraag voor een Alcoholwetvergunning (artikel 3 lid 1 Alcoholwet.)</text:p>
                </table:table-cell>
                <table:table-cell table:style-name="cell_frame_all" table:number-rows-spanned="1" table:number-columns-spanned="1">
                  <text:p text:style-name="table_al">€ 53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voor een wijziging van een Alcoholwetvergunning (artikel 30 Alcoholwet.)</text:p>
                </table:table-cell>
                <table:table-cell table:style-name="cell_frame_all" table:number-rows-spanned="1" table:number-columns-spanned="1">
                  <text:p text:style-name="table_al">€ 15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wijzigen van het aanhangsel (artikel 30a lid 2 Alcoholwet.)</text:p>
                </table:table-cell>
                <table:table-cell table:style-name="cell_frame_all" table:number-rows-spanned="1" table:number-columns-spanned="1">
                  <text:p text:style-name="table_al">€ 15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ontheffing voor het tijdelijk schenken van zwak-alcoholhoudende dranken (artikel 35 Alcoholwet.)</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3.2.d genoemde tarief wordt een korting verleend van 25% wanneer de ontvankelijke aanvraag eerder dan 4 weken voor de activiteit, waarvoor de ontheffing is aangevraagd,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ontheffing van de regels die gesteld worden aan een paracommerciële Alcoholwetvergunning (artikel 4 lid 4 Alcoholwet juncto artikel 2:34a tot en met 2:34c van de Algemene Plaatselijke Verordening)</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xploitatievergunning voor maximaal 3 jaren (artikel 3:4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9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3,5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venementenvergunning (artikel 2:25 en 5:23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te activiteiten</text:p>
                </table:table-cell>
                <table:table-cell table:style-name="cell_frame_all" table:number-rows-spanned="1" table:number-columns-spanned="1">
                  <text:p text:style-name="table_al">€ 64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te niet-commerciële activiteiten</text:p>
                </table:table-cell>
                <table:table-cell table:style-name="cell_frame_all" table:number-rows-spanned="1" table:number-columns-spanned="1">
                  <text:p text:style-name="table_al">€ 21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principeaanvraag, conform de daarvoor geldende voorwaarden, voor 1 december van het jaar voorafgaand aan het jaar waarin het evenement gehouden wordt is ingediend en geaccepteerd wordt op de tarieven genoemd in 3.6.1.a en 3.6.1.b een korting van 20%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e activiteiten</text:p>
                </table:table-cell>
                <table:table-cell table:style-name="cell_frame_all" table:number-rows-spanned="1" table:number-columns-spanned="1">
                  <text:p text:style-name="table_al">€ 2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3.6.1.c genoemde tarief wordt een korting verleend van 25% wanneer de ontvankelijke aanvraag eerder dan 4 weken voor de activiteit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ine niet-commerciële activiteiten</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3.6.1.d genoemde tarief wordt een korting verleend van 25% wanneer de ontvankelijke aanvraag eerder dan 4 weken voor de activiteit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weigering of mutatie van een evenementenvergunning of intrekking van een aanvraag</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standplaatsvergunning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weigering van een vergunning of intrekking van een aanvraa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niet-commerciële standplaatsvergunning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een dag, doch niet langer dan een jaar</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merciële standplaatsvergunning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een dag, doch niet meer dan 14 dagen</text:p>
                </table:table-cell>
                <table:table-cell table:style-name="cell_frame_all" table:number-rows-spanned="1" table:number-columns-spanned="1">
                  <text:p text:style-name="table_al">€ 1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14 dagen, doch niet meer dan zes kalendermaanden</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zes kalendermaanden, doch niet langer dan drie jaren.</text:p>
                </table:table-cell>
                <table:table-cell table:style-name="cell_frame_all" table:number-rows-spanned="1" table:number-columns-spanned="1">
                  <text:p text:style-name="table_al">€ 50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utatie van een commerciële standplaatsvergunning als bedoeld in 3.10.1.3</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2">
                  <text:p text:style-name="table_al">
                    <text:span text:style-name="nadrukvet">Bijlage Referentielijst bouwkosten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heid (bruto)</text:p>
                </table:table-cell>
                <table:table-cell table:style-name="cell_frame_all" table:number-rows-spanned="1" table:number-columns-spanned="1">
                  <text:p text:style-name="table_al">prijs per eenheid excl. BTW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Rijtjes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67,65</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alfvrijstaande 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23,5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rijstaande woningen / appartement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60,9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86,10</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ijdelijke) woon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Recreatiewonin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itbreiding woonruimte / dakopbouw (binnen de thermische schil)</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67,4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breiding bergruimte / garage (buiten de thermische schil)</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Serre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27,3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akkapel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393,20</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Gevelwijzig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52,5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9,15</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rging/garage met plat dak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erging/garage met kapconstructie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99,60</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Tuinhuisje (prefab)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86,45</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Zwemba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outen schutting/pergola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emetselde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Schotelantenne </text:p>
                </table:table-cell>
                <table:table-cell table:style-name="cell_frame_all" table:number-rows-spanned="1" table:number-columns-spanned="1">
                  <text:p text:style-name="table_al">per st.</text:p>
                </table:table-cell>
                <table:table-cell table:style-name="cell_frame_all" table:number-rows-spanned="1" table:number-columns-spanned="1">
                  <text:p text:style-name="table_al">€ 1.256,05</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out + metselwerk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Gemetselde wandconstru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Bedrijfshal hoogte tot en met 3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edrijfskantoor in de 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5,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Systeembo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al hoogte tot en met 6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al hoogte tussen 6 tot en met 9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al hoger dan 9 m, opp. Kleiner dan 5.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al hoger dan 9 m, opp. Tussen 5.000 en 1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al hoger dan 9 m, opp. Tussen 10.000 e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5.10 </text:p>
                </table:table-cell>
                <table:table-cell table:style-name="cell_frame_all" table:number-rows-spanned="1" table:number-columns-spanned="1">
                  <text:p text:style-name="table_al">Hal hoger dan 9 m, opp. Groter da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Kantoor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Open lood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Semi-permanente 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5,60</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Romneyloo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60,9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60,9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30,15</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23,55</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Kleed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Scholen / kinderdagverblijv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86,25</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Noodschol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36,90</text:p>
                </table:table-cell>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Zorgfunctie (kleinschal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Interne wijzigingen overige 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Gevelwijzigingen overige gebouwe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59,1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On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Stal fokzeugen en bigg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98,0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Stal voor vleesvarkens (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60,70</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Stal voor fokzeugen (groepshuisvesting op stro)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2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KOEI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Stal voor vleeskalver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47,55</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Grup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60,90</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Ligbox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8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Gedeelte voor rnelkinrichting, installatie en tan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64,60</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KIPP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72,95</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Legkipp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9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Extra kosten legbatterijen/mestverwijder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aard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52,5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Manege (rijh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6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OVERIGE ARGRARISCHE BEDRIJFS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slagloods agrarische (spouwmuur traditioneel)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67,6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slagloods (hout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3,6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Opslagloods (beto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3,6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Prefab werktuigen/opslagloods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Prefab veldschuur open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Aardappelloods (incl. kelderventilatie + 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10,25</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Champignonkwekerij (incl. basis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40,50</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Nertsen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80,95</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Mest kelder (losse kelder)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Sleufsilo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304,90</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Gedeeltelijk boven- of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Geheel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92,9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Geheel boven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43,65</text:p>
                </table:table-cell>
              </table:table-row>
            </table:table>
            <text:p text:style-name="table_bottom"/>
          </text:section>
          <text:p text:style-name="al"/>
          <text:p text:style-name="al">Behorende bij het raadsbesluit van 10 december 2024</text:p>
          <text:p text:style-name="al"/>
          <text:p text:style-name="al">* is wettelijke leges</text:p>
          <text:p text:style-name="al"># is regionaal bepaald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09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gemeente Houten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8</meta:user-defined>
    <meta:user-defined meta:name="DCTERMS.W3CDTF/OVERHEIDop.jaargang">2024</meta:user-defined>
    <meta:user-defined meta:name="OVERHEIDop.publicationIssue">530985</meta:user-defined>
    <meta:user-defined meta:name="OVERHEIDop.betreftRegeling">CVDR729963_1</meta:user-defined>
    <meta:user-defined meta:name="xs:date/OVERHEIDop.startdatum">2024-12-19</meta:user-defined>
    <meta:user-defined meta:name="OVERHEIDop.GmbID/DC.identifier">gmb-2024-530985</meta:user-defined>
    <meta:user-defined meta:name="OVERHEIDop.versieInformatie"/>
  </office:meta>
</office:document-meta>
</file>