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oosterstraat 2, 5408 BC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4 een aanvraag omgevingsvergunning ontvangen.</text:p>
            <text:p text:style-name="common-al">Het betreft een aanvraag op locatie Kloosterstraat 2, 5408 BC Volkel met omschrijving "verbouwen van een kerk naar een gezondheidscentrum (rijksmonument) (omgevingsplan)".</text:p>
            <text:p text:style-name="common-al">De zaak is geregistreerd onder nummer 98876-2024 en is aangevraagd voor de volgende onderdelen: Bouwen, Omgevingsplan activiteit (OPA) (OW), Rijks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09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88762024</meta:user-defined>
    <meta:user-defined meta:name="DCTERMS.abstract">verbouwen van een kerk naar een gezondheidscentrum (rijksmonument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oosterstraat 2, 5408 BC Volk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83</meta:user-defined>
    <meta:user-defined meta:name="OVERHEIDop.GmbID/DC.identifier">gmb-2024-530983</meta:user-defined>
    <meta:user-defined meta:name="OVERHEIDop.versieInformatie"/>
  </office:meta>
</office:document-meta>
</file>