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Oostergeest (achter nr. 3), 2361GA Warmond, het plaatsen van zonnepanelen op de “ bijenstal” van de Buitenplaats Oostergeest. Kenmerk Z2024-00002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de “ bijenstal” van de Buitenplaats Oostergeest.</text:p>
            <text:p text:style-name="common-al"/>
            <text:p text:style-name="common-al">
            <text:span text:style-name="nadrukcur">Datum ontvangst:</text:span>1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098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8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aan van Oostergeest (achter nr. 3), 2361GA Warmond, het plaatsen van zonnepanelen op de “ bijenstal” van de Buitenplaats Oostergeest. Kenmerk Z2024-00002809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0980</meta:user-defined>
    <meta:user-defined meta:name="OVERHEIDop.GmbID/DC.identifier">gmb-2024-530980</meta:user-defined>
    <meta:user-defined meta:name="OVERHEIDop.versieInformatie"/>
  </office:meta>
</office:document-meta>
</file>