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rganiseren Dickens festival kasteel Limbricht (Verleend), Platz 1, 6141AT Limb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rganiseren Dickens festival kasteel Limbricht</text:p>
            <text:p text:style-name="common-al">
            <text:span text:style-name="nadrukvet">Locatie: </text:span>Platz 1, 6141AT Limbricht</text:p>
            <text:p text:style-name="common-al">
            <text:span text:style-name="nadrukvet">Datum besluit: </text:span>12 december 2024,<text:span text:style-name="nadrukvet"> Verzenddatum besluit</text:span>: 16 december 2024</text:p>
            <text:p text:style-name="common-al">
            <text:span text:style-name="nadrukvet">Kenmerk:</text:span> 2024-00002397</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rganiseren Dickens festival kasteel Limbrich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09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397</meta:user-defined>
    <meta:user-defined meta:name="DCTERMS.abstract">Betreft : beschikking op aanvraag op locatie Platz 1, 6141AT Limbricht</meta:user-defined>
    <dc:language>nl</dc:language>
    <meta:user-defined meta:name="DC.title">Kennisgeving besluit organiseren Dickens festival kasteel Limbricht (Verleend), Platz 1, 6141AT Limbricht</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62</meta:user-defined>
    <meta:user-defined meta:name="OVERHEIDop.publicationIssue">530977</meta:user-defined>
    <meta:user-defined meta:name="OVERHEIDop.GmbID/DC.identifier">gmb-2024-530977</meta:user-defined>
    <meta:user-defined meta:name="OVERHEIDop.versieInformatie"/>
  </office:meta>
</office:document-meta>
</file>