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6-12-2024 hebben wij een reguliere omgevingsvergunning verleend voor het kappen van een eik op het adres Stationsweg 30 7475NN Markelo,  [MKL00S00128]Straatnaam  Markelo S 128  . Deze vergunning staat ingeschreven onder zaaknummer 00007852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3096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6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6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785283</meta:user-defined>
    <meta:user-defined meta:name="DCTERMS.abstract">het kappen van een 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6-12-2024 hebben wij een reguliere omgevingsvergunning verleend voor het kappen van een eik op het adres Stationsweg 30 7475NN Markelo,  [MKL00S00128]Straatnaam  Markelo S 128  . Deze vergunning staat ingeschreven onder zaaknummer 0000785283.</meta:user-defined>
    <meta:user-defined meta:name="DCTERMS.W3CDTF/DCTERMS.available">2024-12-18</meta:user-defined>
    <meta:user-defined meta:name="DCTERMS.W3CDTF/OVERHEIDop.jaargang">2024</meta:user-defined>
    <meta:user-defined meta:name="OVERHEIDop.publicationIssue">530962</meta:user-defined>
    <meta:user-defined meta:name="OVERHEIDop.GmbID/DC.identifier">gmb-2024-530962</meta:user-defined>
    <meta:user-defined meta:name="OVERHEIDop.versieInformatie"/>
  </office:meta>
</office:document-meta>
</file>