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 ingediend: meldling beschoeiing Nieuwlandersingel , Damwand Nieuwlander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diend Omgevingsmelding</text:span>
          </text:p>
            <text:p text:style-name="common-al">
            
          </text:p>
            <text:p text:style-name="common-al">Burgemeester en wethouders van Alkmaar maken bekend, dat zij de volgende Omgevingsmelding hebben ontvangen</text:p>
            <text:p text:style-name="common-al">
            
          </text:p>
            <text:p text:style-name="common-al">Damwand Nieuwlandersingel<text:span text:style-name="nadrukvet">; </text:span>medling beschoeiing Nieuwlandersingel </text:p>
            <text:p text:style-name="common-al">
            
          </text:p>
            <text:p text:style-name="common-al">Datum ontvangst: 13-12-2024</text:p>
            <text:p text:style-name="common-al">Zaaknummer: 000094871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0961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96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96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48714</meta:user-defined>
    <dc:language>nl</dc:language>
    <meta:user-defined meta:name="OVERHEIDop.locatietype/OVERHEIDop.gebiedsmarkering">Vlak</meta:user-defined>
    <meta:user-defined meta:name="DC.title">Melding activiteit behandelen ingediend: meldling beschoeiing Nieuwlandersingel , Damwand Nieuwlandersingel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961</meta:user-defined>
    <meta:user-defined meta:name="OVERHEIDop.GmbID/DC.identifier">gmb-2024-530961</meta:user-defined>
    <meta:user-defined meta:name="OVERHEIDop.versieInformatie"/>
  </office:meta>
</office:document-meta>
</file>