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verzetshelden '44 Koning Willem III Kazerne 29-11-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1-2024</text:p>
            <text:p text:style-name="common-al">Omschrijving: Korte herdenking omgekomen gevangenen '44 </text:p>
            <text:p text:style-name="common-al">Locatie: sportlaan 55</text:p>
            <text:p text:style-name="common-al">Zaaknummer: 02004903312</text:p>
            <text:p text:style-name="common-al">Datum evenement: 29-11-2024</text:p>
            <text:p text:style-name="last-al">Tijdstip evenement: 11: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9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03312</meta:user-defined>
    <dc:language>nl</dc:language>
    <meta:user-defined meta:name="OVERHEIDop.locatietype/OVERHEIDop.gebiedsmarkering">Vlak</meta:user-defined>
    <meta:user-defined meta:name="DC.title">Aanvraag evenementenvergunning herdenking verzetshelden '44 Koning Willem III Kazerne 29-11-2024</meta:user-defined>
    <meta:user-defined meta:name="DCTERMS.W3CDTF/DCTERMS.available">2024-02-02</meta:user-defined>
    <meta:user-defined meta:name="DCTERMS.W3CDTF/OVERHEIDop.jaargang">2024</meta:user-defined>
    <meta:user-defined meta:name="OVERHEIDop.publicationIssue">53096</meta:user-defined>
    <meta:user-defined meta:name="OVERHEIDop.GmbID/DC.identifier">gmb-2024-53096</meta:user-defined>
    <meta:user-defined meta:name="OVERHEIDop.versieInformatie"/>
  </office:meta>
</office:document-meta>
</file>