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eplaan 102, 2565 L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erenboom (stamomtrek 86 cm), staande in de achtertuin van het perceel en herbeplanting</text:p>
            <text:p text:style-name="common-al"/>
            <text:p text:style-name="common-al">Ons kenmerk: VTH2024-17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eplaan 102, 2565 L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9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096</meta:user-defined>
    <meta:user-defined meta:name="DCTERMS.abstract">het kappen van een Perenboom (stamomtrek 86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Ieplaan 102, 2565 LR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59</meta:user-defined>
    <meta:user-defined meta:name="OVERHEIDop.GmbID/DC.identifier">gmb-2024-530959</meta:user-defined>
    <meta:user-defined meta:name="OVERHEIDop.versieInformatie"/>
  </office:meta>
</office:document-meta>
</file>