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style:style style:family="table-column" style:parent-style-name="colspec" style:name="id1-3-2-2-6-10-1-1">
      <style:table-column-properties style:rel-column-width="6*"/>
    </style:style>
    <style:style style:family="table-column" style:parent-style-name="colspec" style:name="id1-3-2-2-6-10-1-2">
      <style:table-column-properties style:rel-column-width="64*"/>
    </style:style>
    <style:style style:family="table-column" style:parent-style-name="colspec" style:name="id1-3-2-2-6-10-1-3">
      <style:table-column-properties style:rel-column-width="21*"/>
    </style:style>
  </office:automatic-styles>
  <office:body>
    <office:text>
      <text:p text:style-name="new_page_staatscourant"/>
      <text:p text:style-name="single-kop-titel">Subsidienota 2025</text:p>
      <text:section text:name="regeling_id1-3-2" text:style-name="regeling">
        <text:section text:name="aanhef_id1-3-2-1" text:style-name="aanhef">
          <text:section text:name="preambule_id1-3-2-1-1" text:style-name="preambule">
            <text:p text:style-name="al">
            <text:span text:style-name="nadrukvet">Het college besluit </text:span>
          </text:p>
            <text:p text:style-name="al">Het voorstel 'Subsidies 2025' vast te stellen, met concreet de volgende beslispunten: </text:p>
            <text:list text:style-name="id1-3-2-1-1-3">
              <text:list-item text:style-override="id1-3-2-1-1-3-1">
                <text:number>1.</text:number>
                <text:p text:style-name="al">Vaststellen subsidieprogramma 2025. </text:p>
              </text:list-item>
              <text:list-item text:style-override="id1-3-2-1-1-3-2">
                <text:number>2.</text:number>
                <text:p text:style-name="al">Subsidieplafonds vast te stellen voor de bijzondere regelingen/subsidieregelingen betreffende 2025 zoals genoemd in deze subsidienota. De subsidieplafonds treden in werking na publicatie.</text:p>
              </text:list-item>
              <text:list-item text:style-override="id1-3-2-1-1-3-3">
                <text:number>3.</text:number>
                <text:p text:style-name="al">Instellingen die tijdig een subsidieaanvraag hebben ingediend, maar waarvoor nog geen subsidie is verleend, vanaf januari 2025 te bevoorschotten overeenkomstig het voorstel in het subsidieprogramma 2025. </text:p>
              </text:list-item>
              <text:list-item text:style-override="id1-3-2-1-1-3-4">
                <text:number>4.</text:number>
                <text:p text:style-name="al">Instellingen die tijdig een inhoudelijk aanbod doen passende bij een maatschappelijke opgave waarvoor in de begrotingen van 2025 budget beschikbaar is, vanaf januari 2025 te bevoorschotten overeenkomstig het voorstel in het subsidieprogramma 2025, indien er op 31 december 12024 nog geen besluitvorming heeft plaatsgevonden.</text:p>
              </text:list-item>
              <text:list-item text:style-override="id1-3-2-1-1-3-5">
                <text:number>5.</text:number>
                <text:p text:style-name="al">Instellingen die niet voldaan hebben aan hun verantwoordingsplicht(en) 2024 geen voorschot te betalen, totdat voldaan is aan hun verplichting(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ze nota maakt deel uit van de stukken t.b.v. de begrotingsvergadering van het college dd. 11-11-2024. Voor zover mogelijk zijn alle voorstellen betreffende de subsidies van 2025 in deze nota opgenomen. </text:p>
          </text:section>
          <text:section text:name="artikel_id1-3-2-2-2" text:style-name="artikel">
            <text:p text:style-name="artikel_kop_titel"><text:span text:style-name="artikel_kop_label"/> <text:span text:style-name="artikel_kop_nr">2.</text:span> Doelstelling en opzet subsidienota</text:p>
            <text:p text:style-name="al">De door de gemeenteraad vastgestelde Middelen Nota 2024-2027 is de basis voor het verlenen en vaststellen van de subsidies. Dit subsidiebeleidskader wordt in een cyclus van vier jaar geëvalueerd, indien nodig aangepast en vastgesteld.</text:p>
            <text:p text:style-name="al"/>
            <text:p text:style-name="al">De Algemene Subsidieverordening gemeente Tilburg (ASVT) is geënt op de uitgangspunten van deze middelennota. In de ASVT is geregeld dat het college bevoegd is te besluiten over het verstrekken van subsidies met inachtneming van de in de gemeentebegroting opgenomen financiële middelen en de door de Raad vastgestelde beleidskaders. Een groot deel van de subsidieverlening is binnen deze beleidskaders en financiële middelen gemandateerd aan de afdelingshoofden.</text:p>
            <text:p text:style-name="al"/>
            <text:p text:style-name="al">Jaarlijks neemt de Raad een besluit over de subsidiebudgetten, als onderdeel van de programmabegroting. Deze voorliggende subsidienota heeft als doel een voorstel te doen voor:</text:p>
            <text:list text:style-name="id1-3-2-2-2-7">
              <text:list-item text:style-override="id1-3-2-2-2-7-1">
                <text:number>•</text:number>
                <text:p text:style-name="al">Subsidiebudgetten per bestuurlijk programma en veld.</text:p>
              </text:list-item>
              <text:list-item text:style-override="id1-3-2-2-2-7-2">
                <text:number>•</text:number>
                <text:p text:style-name="al">Subsidiereservering per instelling. (Zie bijlage)</text:p>
              </text:list-item>
              <text:list-item text:style-override="id1-3-2-2-2-7-3">
                <text:number>•</text:number>
                <text:p text:style-name="al">De beschikbare bedragen per subsidieregeling en de vaststelling van hiervoor te hanteren subsidieplafonds.</text:p>
              </text:list-item>
              <text:list-item text:style-override="id1-3-2-2-2-7-4">
                <text:number>•</text:number>
                <text:p text:style-name="al">Bevoorschotting van subsidie.</text:p>
              </text:list-item>
            </text:list>
            <text:p text:style-name="al">Deze subsidienota is geen onderdeel van de programmabegroting voor de Raad. In de programmabegroting 2025 wordt wel een paragraaf subsidies (paragraaf 4.2) opgenomen waarin de subsidies per programma en veld zijn opgenomen. Daarnaast wordt ter vaststelling aan de Raad een overzicht van de begrotingssubsidies overlegd waarop per instelling vermeld staat het bedrag waarop de subsidie ten hoogste kan worden verleend en uiteindelijk kan worden vastgesteld. Bij de jaarlijkse begrotingsvergadering worden deze inhoudelijke en financiële kaders op hoofdlijnen door de raad vastgesteld. </text:p>
          </text:section>
          <text:section text:name="artikel_id1-3-2-2-3" text:style-name="artikel">
            <text:p text:style-name="artikel_kop_titel"><text:span text:style-name="artikel_kop_label"/> <text:span text:style-name="artikel_kop_nr">3.</text:span> Procedure subsidieaanvraag 2025</text:p>
            <text:p text:style-name="al">Evenals voorgaande jaren hebben instellingen en inwoners de gelegenheid gekregen om subsidieverzoeken bij de gemeente in te dienen. Alle aanvragen moeten, tenzij er sprake is van een andere afspraak, uiterlijk 1 september 2024 binnen zijn. </text:p>
          </text:section>
          <text:section text:name="artikel_id1-3-2-2-4" text:style-name="artikel">
            <text:p text:style-name="artikel_kop_titel"><text:span text:style-name="artikel_kop_label"/> <text:span text:style-name="artikel_kop_nr">4.</text:span> Impactgericht subsidiëren</text:p>
            <text:p text:style-name="al">Het college heeft op 12 april 2022 besloten door te gaan met impact gericht subsidiëren, nadat de gemeente Tilburg in 2019 hiermee is gestart om met deze methode ervaring op te doen. Met die manier van werken kunnen we beter sturen op resultaten en een groter maatschappelijk effect realiseren waardoor inwoners nog beter mee kunnen doen in de Tilburgse samenleving. Vanaf 2023 zijn we gefaseerd gaan werken met meerjarige subsidieverleningen. Tegelijkertijd vinden we innovatie belangrijk, dus krijgen ook nieuwe initiatieven de kans een aanvraag te doen. De gemeente vindt het belangrijk om de overgang naar deze manier van werken zorgvuldig en soepel te laten verlopen. Vanaf het jaar 2024 zijn we het impactgericht subsidiëren verder aan het verbreden in de keten. Dit rollen we verder uit. Zo zijn we bij de teams van sport en cultuur proeven aan het doen met impact gericht subsidiëren. Ook is de afdeling Economie &amp; Arbeid met onze partner Midpoint aan de slag om ervaringen op te doen met impact gericht werken.</text:p>
          </text:section>
          <text:section text:name="artikel_id1-3-2-2-5" text:style-name="artikel">
            <text:p text:style-name="artikel_kop_titel"><text:span text:style-name="artikel_kop_label"/> <text:span text:style-name="artikel_kop_nr">5.</text:span> Nominale ontwikkelingen</text:p>
            <text:p text:style-name="al">De systematiek voor de indexering van de subsidies is geregeld in de Algemene Subsidieverordening gemeente Tilburg. Voor de indexering van de subsidie uit gemeentelijke middelen gelden de volgende uitgangspunten:</text:p>
            <text:list text:style-name="id1-3-2-2-5-3">
              <text:list-item text:style-override="id1-3-2-2-5-3-1">
                <text:number>•</text:number>
                <text:p text:style-name="al">De subsidie muteert overeenkomstig de ramingen die het Centraal Planbureau (CPB) middels de publicatie van het centraal economisch plan geeft. Voor de loon- en prijsstijgingen volgt de gemeente de prognose ten aanzien van de collectieve sector. Voor de prijsstijgingen hanteren we de prognose van de prijs overheidsconsumptie "netto materieel (IMOC)". Bij de loonstijgingen gaan we uit van de prognose van de prijs overheidsconsumptie "beloning werknemers". De gemeente berekent vervolgens ten behoeve van de indexering een gewogen gemiddelde. Daarbij telt de prognose ten aanzien van de loonmutatie voor 65% mee en de prognose van de prijsmutatie voor 35%. Jaarlijks wordt bezien of bijstelling van de wegingsfactoren nodig is. De ramingen die het CPB afgeeft zijn ook na te lezen op internet via de site: www.cpb.nl </text:p>
              </text:list-item>
              <text:list-item text:style-override="id1-3-2-2-5-3-2">
                <text:number>•</text:number>
                <text:p text:style-name="al">In de loop van het begrotingsjaar vinden geen tussentijdse mutaties meer plaats. De structurele doorwerking daarvan verdisconteert de gemeente in het percentage van het volgende jaar. </text:p>
              </text:list-item>
              <text:list-item text:style-override="id1-3-2-2-5-3-3">
                <text:number>•</text:number>
                <text:p text:style-name="al">In de begroting 2025 wordt het percentage nominale ontwikkelingen subsidies vastgesteld op 4,28 % (+ 3,63% voor 2025 en een correctie van 0,24% voor 2024 en van 0,41% voor 2023). De onderhavige subsidiebedragen zijn gebaseerd op het loon- en prijsniveau van de subsidies 2025. </text:p>
              </text:list-item>
            </text:list>
          </text:section>
          <text:section text:name="artikel_id1-3-2-2-6" text:style-name="artikel">
            <text:p text:style-name="artikel_kop_titel"><text:span text:style-name="artikel_kop_label"/> <text:span text:style-name="artikel_kop_nr">6.</text:span> Subsidieplafond voor bijzondere regelingen/Subsidieregelingen. </text:p>
            <text:p text:style-name="al">Op basis van de Algemene subsidieverordening gemeente Tilburg (artikel 5) en de Algemene Wet Bestuursrecht (artikel 4:25) is het college bevoegd een subsidieplafond in te stellen. Een subsidieplafond is te definiëren als het bedrag dat gedurende een tijdvak ten hoogste beschikbaar is voor de verstrekking van subsidies krachtens een bepaald wettelijk voorschrift. Dit houdt in dat een subsidieverzoek wordt geweigerd voor zover door verstrekking van de subsidie het subsidieplafond zou worden overschreden. </text:p>
            <text:p text:style-name="al">Voorwaarde voor het instellen van een subsidieplafond is dat daarbij eenduidig en expliciet wordt aangegeven hoe de beschikbare middelen worden verdeeld (art. 4:26 AWB).</text:p>
            <text:p text:style-name="al">Gedurende het jaar worden aan het college of aan het afdelingshoofd (krachtens mandaat) incidentele subsidieverzoeken voorgelegd. Toekenning vanuit de verschillende bijzondere regelingen vindt plaats op basis van artikel 2 lid 2 van de Algemene subsidieverordening gemeente Tilburg. </text:p>
            <text:p text:style-name="al">Met het instellen van een subsidieplafond worden openeindregelingen voorkomen.</text:p>
            <text:p text:style-name="al">In die gevallen waar er wel een subsidieplafond in de regeling is opgenomen, is het in de regeling genoemde subsidieplafond leidend.</text:p>
            <text:p text:style-name="al"/>
            <text:p text:style-name="al">
            <text:span text:style-name="nadrukvet">Voor 2025 betreft het de bijzondere regelingen zoals genoemd in onderstaand overzicht.</text:span>
          </text:p>
            <text:p text:style-name="al"/>
            <text:section text:name="table_id1-3-2-2-6-10" text:style-name="table">
              <text:p text:style-name="table_top"/>
              <table:table table:style-name="tgroup">
                <table:table-column table:style-name="id1-3-2-2-6-10-1-1"/>
                <table:table-column table:style-name="id1-3-2-2-6-10-1-2"/>
                <table:table-column table:style-name="id1-3-2-2-6-10-1-3"/>
                <table:table-row table:style-name="row">
                  <table:table-cell table:style-name="cell_frame_all" table:number-rows-spanned="1" table:number-columns-spanned="1">
                    <text:p text:style-name="table_al">
                      <text:span text:style-name="nadrukvet">afd</text:span>
                    </text:p>
                  </table:table-cell>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plafonds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ar waar van toepass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l</text:span>
                      <text:span text:style-name="nadrukvet"> index van 4,28% </text:span>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crisis en onveiligheid 2024-2025 deel 1a</text:p>
                  </table:table-cell>
                  <table:table-cell table:style-name="cell_frame_all" table:number-rows-spanned="1" table:number-columns-spanned="1">
                    <text:p text:style-name="table_al"> € 2.282.982,51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crisis en onveiligheid deel 2024-2025 1b</text:p>
                  </table:table-cell>
                  <table:table-cell table:style-name="cell_frame_all" table:number-rows-spanned="1" table:number-columns-spanned="1">
                    <text:p text:style-name="table_al"> € 955.292,12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Passende Ondersteuning: weerbaar en mentaal gezond Tilburg 2024-2026</text:p>
                  </table:table-cell>
                  <table:table-cell table:style-name="cell_frame_all" table:number-rows-spanned="1" table:number-columns-spanned="1">
                    <text:p text:style-name="table_al"> € 2.246.776,89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kleine initiatieven en activiteiten meer met elkaar 2024-2026 Tilburg</text:p>
                  </table:table-cell>
                  <table:table-cell table:style-name="cell_frame_all" table:number-rows-spanned="1" table:number-columns-spanned="1">
                    <text:p text:style-name="table_al"> € 289.975,0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bestaanszekerheid 2025-2026 Tilburg (0 tot 30K)</text:p>
                  </table:table-cell>
                  <table:table-cell table:style-name="cell_frame_all" table:number-rows-spanned="1" table:number-columns-spanned="1">
                    <text:p text:style-name="table_al"> € 104.280,0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bestaanszekerheid 2025-2026 Tilburg ( vanaf 30K)</text:p>
                  </table:table-cell>
                  <table:table-cell table:style-name="cell_frame_all" table:number-rows-spanned="1" table:number-columns-spanned="1">
                    <text:p text:style-name="table_al"> € 4.429.727,03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samen voor bestaanszekerheid 2025-2026 </text:p>
                  </table:table-cell>
                  <table:table-cell table:style-name="cell_frame_all" table:number-rows-spanned="1" table:number-columns-spanned="1">
                    <text:p text:style-name="table_al"> € 45.810,8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Meerjarenprogramma's Mondiale Bewustwording Tilburg 2024-2025</text:p>
                  </table:table-cell>
                  <table:table-cell table:style-name="cell_frame_all" table:number-rows-spanned="1" table:number-columns-spanned="1">
                    <text:p text:style-name="table_al"> € 213.491,92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Projecten Mondiale Bewustwording Tilburg 2021-2025</text:p>
                  </table:table-cell>
                  <table:table-cell table:style-name="cell_frame_all" table:number-rows-spanned="1" table:number-columns-spanned="1">
                    <text:p text:style-name="table_al"> € 144.307,49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dialoog en inclusie sept 2023-2025</text:p>
                  </table:table-cell>
                  <table:table-cell table:style-name="cell_frame_all" table:number-rows-spanned="1" table:number-columns-spanned="1">
                    <text:p text:style-name="table_al"> € 111.433,0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Jeugdsportsubsidies</text:p>
                  </table:table-cell>
                  <table:table-cell table:style-name="cell_frame_all" table:number-rows-spanned="1" table:number-columns-spanned="1">
                    <text:p text:style-name="table_al"> € 270.634,21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Kleine sportevenementen </text:p>
                  </table:table-cell>
                  <table:table-cell table:style-name="cell_frame_all" table:number-rows-spanned="1" table:number-columns-spanned="1">
                    <text:p text:style-name="table_al"> € 16.194,55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Meerjarige subsidies Professionele kunsten 2025-2028</text:p>
                  </table:table-cell>
                  <table:table-cell table:style-name="cell_frame_all" table:number-rows-spanned="1" table:number-columns-spanned="1">
                    <text:p text:style-name="table_al"> € 1.150.000,0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Makersfonds 2025-2028</text:p>
                  </table:table-cell>
                  <table:table-cell table:style-name="cell_frame_all" table:number-rows-spanned="1" table:number-columns-spanned="1">
                    <text:p text:style-name="table_al"> € 200.000,0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Impuls- en projectregeling 2025-2028</text:p>
                  </table:table-cell>
                  <table:table-cell table:style-name="cell_frame_all" table:number-rows-spanned="1" table:number-columns-spanned="1">
                    <text:p text:style-name="table_al"> € 209.611,0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vrijwillig jeugd- en jongerenwerk 2021</text:p>
                  </table:table-cell>
                  <table:table-cell table:style-name="cell_frame_all" table:number-rows-spanned="1" table:number-columns-spanned="1">
                    <text:p text:style-name="table_al"> € 242.496,74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Subsidieregeling Tilburg Toegankelijk gemeente Tilburg</text:p>
                  </table:table-cell>
                  <table:table-cell table:style-name="cell_frame_all" table:number-rows-spanned="1" table:number-columns-spanned="1">
                    <text:p text:style-name="table_al"> € 124.874,85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LEA kindgebonden financiering VVE peutervoorzieningen regulier en zwaarbelast 2025<text:span text:style-name="nadrukvet"/>(deel VVE)</text:p>
                  </table:table-cell>
                  <table:table-cell table:style-name="cell_frame_all" table:number-rows-spanned="1" table:number-columns-spanned="1">
                    <text:p text:style-name="table_al"> in behandeling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LEA kindgebonden financiering VVE peutervoorzieningen regulier en zwaarbelast 2025(deel zwaarbelast)</text:p>
                  </table:table-cell>
                  <table:table-cell table:style-name="cell_frame_all" table:number-rows-spanned="1" table:number-columns-spanned="1">
                    <text:p text:style-name="table_al"> € 550.000,0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LEA basisvaardigheden , overgangen en zwaarbelast VO in LEA 2023-2026 (deel basisvaardigheden)</text:p>
                  </table:table-cell>
                  <table:table-cell table:style-name="cell_frame_all" table:number-rows-spanned="1" table:number-columns-spanned="1">
                    <text:p text:style-name="table_al"> € 237.213,25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LEA basisvaardigheden , overgangen en zwaarbelast VO in LEA 2023-2026 ( deel overgangen)</text:p>
                  </table:table-cell>
                  <table:table-cell table:style-name="cell_frame_all" table:number-rows-spanned="1" table:number-columns-spanned="1">
                    <text:p text:style-name="table_al"> € 142.327,84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LEA basisvaardigheden , overgangen en zwaarbelast VO in LEA 2023-2026 (deel zwaarbelast VO scholen)</text:p>
                  </table:table-cell>
                  <table:table-cell table:style-name="cell_frame_all" table:number-rows-spanned="1" table:number-columns-spanned="1">
                    <text:p text:style-name="table_al"> € 118.606,62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LEA maatwerk peutervoorziening en vakantie school peuters in LEA (deel maatwerk) 2023-2026</text:p>
                  </table:table-cell>
                  <table:table-cell table:style-name="cell_frame_all" table:number-rows-spanned="1" table:number-columns-spanned="1">
                    <text:p text:style-name="table_al"> € 156.420,0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LEA maatwerk peutervoorziening en vakantie school peuters in LEA (deel vakantiescholen) 2023-206</text:p>
                  </table:table-cell>
                  <table:table-cell table:style-name="cell_frame_all" table:number-rows-spanned="1" table:number-columns-spanned="1">
                    <text:p text:style-name="table_al"> € 62.568,0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LEA Samenwerken voor brede talentontwikkeling in LEA (deel talentendriehoek) 2023-2026</text:p>
                  </table:table-cell>
                  <table:table-cell table:style-name="cell_frame_all" table:number-rows-spanned="1" table:number-columns-spanned="1">
                    <text:p text:style-name="table_al"> € 94.885,3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LEA Samenwerken voor brede talentontwikkeling in LEA (deel de wereld van werken) 2023-2026</text:p>
                  </table:table-cell>
                  <table:table-cell table:style-name="cell_frame_all" table:number-rows-spanned="1" table:number-columns-spanned="1">
                    <text:p text:style-name="table_al"> € 118.606,62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Talent ontwikkeling in de sport (trainingscentra)</text:p>
                  </table:table-cell>
                  <table:table-cell table:style-name="cell_frame_all" table:number-rows-spanned="1" table:number-columns-spanned="1">
                    <text:p text:style-name="table_al"> € 89.185,86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Ateliersfonds 2024 - 2026</text:p>
                  </table:table-cell>
                  <table:table-cell table:style-name="cell_frame_all" table:number-rows-spanned="1" table:number-columns-spanned="1">
                    <text:p text:style-name="table_al"> € 100.000,00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Versterken Sociale Netwerken’ 2025 – 2026 Tilburg </text:p>
                  </table:table-cell>
                  <table:table-cell table:style-name="cell_frame_all" table:number-rows-spanned="1" table:number-columns-spanned="1">
                    <text:p text:style-name="table_al"> € 1.449.101,99 </text:p>
                  </table:table-cell>
                </table:table-row>
                <table:table-row table:style-name="row">
                  <table:table-cell table:style-name="cell_frame_all" table:number-rows-spanned="1" table:number-columns-spanned="1">
                    <text:p text:style-name="table_al">soc </text:p>
                  </table:table-cell>
                  <table:table-cell table:style-name="cell_frame_all" table:number-rows-spanned="1" table:number-columns-spanned="1">
                    <text:p text:style-name="table_al">SR ‘Versterken Sociale Netwerken’ 2025 – 2026 Tilburg (meerjarig)</text:p>
                  </table:table-cell>
                  <table:table-cell table:style-name="cell_frame_all" table:number-rows-spanned="1" table:number-columns-spanned="1">
                    <text:p text:style-name="table_al"> € 404.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SR Restauratie monumenten Tilburg</text:p>
                  </table:table-cell>
                  <table:table-cell table:style-name="cell_frame_all" table:number-rows-spanned="1" table:number-columns-spanned="1">
                    <text:p text:style-name="table_al"> € 258.550,15 </text:p>
                  </table:table-cell>
                </table:table-row>
                <table:table-row table:style-name="row">
                  <table:table-cell table:style-name="cell_frame_all" table:number-rows-spanned="1" table:number-columns-spanned="1">
                    <text:p text:style-name="table_al">Ruimte </text:p>
                  </table:table-cell>
                  <table:table-cell table:style-name="cell_frame_all" table:number-rows-spanned="1" table:number-columns-spanned="1">
                    <text:p text:style-name="table_al">SR klimaatbestendig tilburg</text:p>
                  </table:table-cell>
                  <table:table-cell table:style-name="cell_frame_all" table:number-rows-spanned="1" table:number-columns-spanned="1">
                    <text:p text:style-name="table_al"> € 500.000,00 </text:p>
                  </table:table-cell>
                </table:table-row>
                <table:table-row table:style-name="row">
                  <table:table-cell table:style-name="cell_frame_all" table:number-rows-spanned="1" table:number-columns-spanned="1">
                    <text:p text:style-name="table_al">Ruimte </text:p>
                  </table:table-cell>
                  <table:table-cell table:style-name="cell_frame_all" table:number-rows-spanned="1" table:number-columns-spanned="1">
                    <text:p text:style-name="table_al">SR bijdrage regeling monumentale bomen</text:p>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cA</text:p>
                  </table:table-cell>
                  <table:table-cell table:style-name="cell_frame_all" table:number-rows-spanned="1" table:number-columns-spanned="1">
                    <text:p text:style-name="table_al">SR studentenevenmenten 2024-2027</text:p>
                  </table:table-cell>
                  <table:table-cell table:style-name="cell_frame_all" table:number-rows-spanned="1" table:number-columns-spanned="1">
                    <text:p text:style-name="table_al"> € 61.000,00 </text:p>
                  </table:table-cell>
                </table:table-row>
                <table:table-row table:style-name="row">
                  <table:table-cell table:style-name="cell_frame_all" table:number-rows-spanned="1" table:number-columns-spanned="1">
                    <text:p text:style-name="table_al">EcA</text:p>
                  </table:table-cell>
                  <table:table-cell table:style-name="cell_frame_all" table:number-rows-spanned="1" table:number-columns-spanned="1">
                    <text:p text:style-name="table_al">SR evenmenten Stadsbrede evenmenten 2024 -2027 deel eenmalig</text:p>
                  </table:table-cell>
                  <table:table-cell table:style-name="cell_frame_all" table:number-rows-spanned="1" table:number-columns-spanned="1">
                    <text:p text:style-name="table_al"> € 452.000,00 </text:p>
                  </table:table-cell>
                </table:table-row>
                <table:table-row table:style-name="row">
                  <table:table-cell table:style-name="cell_frame_all" table:number-rows-spanned="1" table:number-columns-spanned="1">
                    <text:p text:style-name="table_al">EcA</text:p>
                  </table:table-cell>
                  <table:table-cell table:style-name="cell_frame_all" table:number-rows-spanned="1" table:number-columns-spanned="1">
                    <text:p text:style-name="table_al">SR evenmenten kleinschalige evenementen 2024-2027</text:p>
                  </table:table-cell>
                  <table:table-cell table:style-name="cell_frame_all" table:number-rows-spanned="1" table:number-columns-spanned="1">
                    <text:p text:style-name="table_al"> € 219.000,00 </text:p>
                  </table:table-cell>
                </table:table-row>
                <table:table-row table:style-name="row">
                  <table:table-cell table:style-name="cell_frame_all" table:number-rows-spanned="1" table:number-columns-spanned="1">
                    <text:p text:style-name="table_al">EcA</text:p>
                  </table:table-cell>
                  <table:table-cell table:style-name="cell_frame_all" table:number-rows-spanned="1" table:number-columns-spanned="1">
                    <text:p text:style-name="table_al">SR Ondersteuning samenwerking Wijk- en dorpscentra 2020</text:p>
                  </table:table-cell>
                  <table:table-cell table:style-name="cell_frame_all" table:number-rows-spanned="1" table:number-columns-spanned="1">
                    <text:p text:style-name="table_al"> € 231.936,83 </text:p>
                  </table:table-cell>
                </table:table-row>
                <table:table-row table:style-name="row">
                  <table:table-cell table:style-name="cell_frame_all" table:number-rows-spanned="1" table:number-columns-spanned="1">
                    <text:p text:style-name="table_al">EcA</text:p>
                  </table:table-cell>
                  <table:table-cell table:style-name="cell_frame_all" table:number-rows-spanned="1" table:number-columns-spanned="1">
                    <text:p text:style-name="table_al">SR energiescan MKB bedrijven</text:p>
                  </table:table-cell>
                  <table:table-cell table:style-name="cell_frame_all" table:number-rows-spanned="1" table:number-columns-spanned="1">
                    <text:p text:style-name="table_al"> rest budget eind 2024 </text:p>
                  </table:table-cell>
                </table:table-row>
                <table:table-row table:style-name="row">
                  <table:table-cell table:style-name="cell_frame_all" table:number-rows-spanned="1" table:number-columns-spanned="1">
                    <text:p text:style-name="table_al">EcA</text:p>
                  </table:table-cell>
                  <table:table-cell table:style-name="cell_frame_all" table:number-rows-spanned="1" table:number-columns-spanned="1">
                    <text:p text:style-name="table_al">SR invulling leegstand winkel-horeacapanden en verbeteren kwaliteit en uitstraling winkelgebieden</text:p>
                  </table:table-cell>
                  <table:table-cell table:style-name="cell_frame_all" table:number-rows-spanned="1" table:number-columns-spanned="1">
                    <text:p text:style-name="table_al"> rest budget eind 2024 </text:p>
                  </table:table-cell>
                </table:table-row>
                <table:table-row table:style-name="row">
                  <table:table-cell table:style-name="cell_frame_all" table:number-rows-spanned="1" table:number-columns-spanned="1">
                    <text:p text:style-name="table_al">EcA</text:p>
                  </table:table-cell>
                  <table:table-cell table:style-name="cell_frame_all" table:number-rows-spanned="1" table:number-columns-spanned="1">
                    <text:p text:style-name="table_al">SR Innovatief ondernemerschap (voucher regeling)</text:p>
                  </table:table-cell>
                  <table:table-cell table:style-name="cell_frame_all" table:number-rows-spanned="1" table:number-columns-spanned="1">
                    <text:p text:style-name="table_al"> rest budget eind 2024 </text:p>
                  </table:table-cell>
                </table:table-row>
                <table:table-row table:style-name="row">
                  <table:table-cell table:style-name="cell_frame_all" table:number-rows-spanned="1" table:number-columns-spanned="1">
                    <text:p text:style-name="table_al">ECa</text:p>
                  </table:table-cell>
                  <table:table-cell table:style-name="cell_frame_all" table:number-rows-spanned="1" table:number-columns-spanned="1">
                    <text:p text:style-name="table_al">SR Stimuleringsfonds Arbeidsmarkt Midden-Brabant</text:p>
                  </table:table-cell>
                  <table:table-cell table:style-name="cell_frame_all" table:number-rows-spanned="1" table:number-columns-spanned="1">
                    <text:p text:style-name="table_al"> bedrag in reserve eind 2024 </text:p>
                  </table:table-cell>
                </table:table-row>
                <table:table-row table:style-name="row">
                  <table:table-cell table:style-name="cell_frame_all" table:number-rows-spanned="1" table:number-columns-spanned="1">
                    <text:p text:style-name="table_al">EcA</text:p>
                  </table:table-cell>
                  <table:table-cell table:style-name="cell_frame_all" table:number-rows-spanned="1" table:number-columns-spanned="1">
                    <text:p text:style-name="table_al">SR terrasverwarming</text:p>
                  </table:table-cell>
                  <table:table-cell table:style-name="cell_frame_all" table:number-rows-spanned="1" table:number-columns-spanned="1">
                    <text:p text:style-name="table_al"> € 5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L</text:p>
                  </table:table-cell>
                  <table:table-cell table:style-name="cell_frame_all" table:number-rows-spanned="1" table:number-columns-spanned="1">
                    <text:p text:style-name="table_al">SR wijziging geslachtsregistratie</text:p>
                  </table:table-cell>
                  <table:table-cell table:style-name="cell_frame_all" table:number-rows-spanned="1" table:number-columns-spanned="1">
                    <text:p text:style-name="table_al"> € 10.000,00</text:p>
                  </table:table-cell>
                </table:table-row>
              </table:table>
              <text:p text:style-name="table_bottom"/>
            </text:section>
          </text:section>
          <text:section text:name="artikel_id1-3-2-2-7" text:style-name="artikel">
            <text:p text:style-name="artikel_kop_titel"><text:span text:style-name="artikel_kop_label"/> <text:span text:style-name="artikel_kop_nr">7.</text:span> FINANCIËLE PARAGRAAF</text:p>
            <text:p text:style-name="al">De budgetten t.a.v. de subsidies in deze subsidienota zijn opgenomen in de programmabegroting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095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Onbekend</meta:user-defined>
    <meta:user-defined meta:name="DCTERMS.alternative">Subsidienota 2025</meta:user-defined>
    <dc:language>nl</dc:language>
    <meta:user-defined meta:name="OVERHEIDop.locatietype/OVERHEIDop.gebiedsmarkering">Gemeente</meta:user-defined>
    <meta:user-defined meta:name="DC.title">Subsidienota 2025</meta:user-defined>
    <meta:user-defined meta:name="DCTERMS.W3CDTF/DCTERMS.available">2024-12-16</meta:user-defined>
    <meta:user-defined meta:name="DCTERMS.W3CDTF/OVERHEIDop.jaargang">2024</meta:user-defined>
    <meta:user-defined meta:name="OVERHEIDop.publicationIssue">530955</meta:user-defined>
    <meta:user-defined meta:name="OVERHEIDop.betreftRegeling">CVDR729960_1</meta:user-defined>
    <meta:user-defined meta:name="xs:date/OVERHEIDop.startdatum">2024-12-17</meta:user-defined>
    <meta:user-defined meta:name="OVERHEIDop.GmbID/DC.identifier">gmb-2024-530955</meta:user-defined>
    <meta:user-defined meta:name="OVERHEIDop.versieInformatie"/>
  </office:meta>
</office:document-meta>
</file>