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monumentale schuur op de locatie Ossenkolkweg 17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4</text:p>
            <text:p text:style-name="common-al">Kenmerk: Z2024-000020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9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42</meta:user-defined>
    <meta:user-defined meta:name="DCTERMS.abstract">Ossenkolkweg 17, 7396NH Terwolde</meta:user-defined>
    <dc:language>nl</dc:language>
    <meta:user-defined meta:name="OVERHEIDop.locatietype/OVERHEIDop.gebiedsmarkering">Vlak</meta:user-defined>
    <meta:user-defined meta:name="DC.title">Aanvraag omgevingsvergunning voor het renoveren van een monumentale schuur op de locatie Ossenkolkweg 17, 7396NH Terwol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53</meta:user-defined>
    <meta:user-defined meta:name="OVERHEIDop.GmbID/DC.identifier">gmb-2024-530953</meta:user-defined>
    <meta:user-defined meta:name="OVERHEIDop.versieInformatie"/>
  </office:meta>
</office:document-meta>
</file>