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en verduurzamen van de woning aan Lijsterbeslaan 12, 5175 BR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ijsterbeslaan 12, 5175 BR Loon op Zand,</text:span> het intern verbouwen en verduurzamen van de woning (0809Z2408775 ontvangen 14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094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775</meta:user-defined>
    <dc:language>nl</dc:language>
    <meta:user-defined meta:name="OVERHEIDop.locatietype/OVERHEIDop.gebiedsmarkering">Punt</meta:user-defined>
    <meta:user-defined meta:name="DC.title">Aanvraag vergunning voor het intern verbouwen en verduurzamen van de woning aan Lijsterbeslaan 12, 5175 BR Loon op Za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45</meta:user-defined>
    <meta:user-defined meta:name="OVERHEIDop.GmbID/DC.identifier">gmb-2024-530945</meta:user-defined>
    <meta:user-defined meta:name="OVERHEIDop.versieInformatie"/>
  </office:meta>
</office:document-meta>
</file>