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derleane 21, 8572 WG Rijs: verleende omgevingsvergunning realiseren van een nieuw hotel met restaurant (bouwtechnisch). (Z.807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derleane 21, 8572 WG Rijs reguliere procedure</text:span>
          </text:p>
            <text:p text:style-name="common-al">Op 13 december 2024 is een omgevingsvergunning verleend voor de Marderleane 21, 8572 WG Rijs. De vergunning omvat het realiseren van een nieuw hotel met restaurant (bouwtechnisch).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4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094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4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4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7096</meta:user-defined>
    <dc:language>nl</dc:language>
    <meta:user-defined meta:name="OVERHEIDop.locatietype/OVERHEIDop.gebiedsmarkering">Punt</meta:user-defined>
    <meta:user-defined meta:name="DC.title">Marderleane 21, 8572 WG Rijs: verleende omgevingsvergunning realiseren van een nieuw hotel met restaurant (bouwtechnisch). (Z.807096)</meta:user-defined>
    <meta:user-defined meta:name="DCTERMS.W3CDTF/DCTERMS.available">2024-12-18</meta:user-defined>
    <meta:user-defined meta:name="DCTERMS.W3CDTF/OVERHEIDop.jaargang">2024</meta:user-defined>
    <meta:user-defined meta:name="OVERHEIDop.publicationIssue">530943</meta:user-defined>
    <meta:user-defined meta:name="OVERHEIDop.GmbID/DC.identifier">gmb-2024-530943</meta:user-defined>
    <meta:user-defined meta:name="OVERHEIDop.versieInformatie"/>
  </office:meta>
</office:document-meta>
</file>