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burgemeester en wethouders van 22 oktober 2024;</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DE INVORDERING VAN LIJKBEZORGINGSRECHTEN 2025</text:span>
          </text:p>
            <text:p text:style-name="al"/>
            <text:p text:style-name="al">
            <text:span text:style-name="nadrukvet">(Verordening lijkbezorgingsrechten gemeente Ho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Prinses Ireneweg en Oud Wulve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één of meerdere overleden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of bijgezet houden van asbussen met of zonder urnen;</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en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overledene of een asbus op rechterlijk gezag;</text:p>
              </text:list-item>
              <text:list-item text:style-override="id1-3-2-2-4-3-2">
                <text:number>b.</text:number>
                <text:p text:style-name="al">het begraven van doodgeboren kinderen of van zuigelingen die tegelijk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zover in de bij deze verordening behorende tarieventabel tarieven zijn opgenom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2024’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Houten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de voorzitter,</text:span></text:p>
            <text:p><text:span text:style-name="functie">G.P. Isabella</text:span></text:p>
          </text:section>
        </text:section>
        <text:section text:name="bijlage_id1-3-2-4" text:style-name="bijlage">
          <text:p text:style-name="bijlage_top"/>
          <text:p text:style-name="hoofdstuk_kop"><text:span text:style-name="label">Bijlage</text:span> <text:span text:style-name="nr">I</text:span>  Tarieventabel 2025 </text:p>
          <text:p text:style-name="al">behorend bij “Verordening lijkbezorgingsrechten gemeente Houten 2025”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Verlenen van rechten (particuliere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an 2.00 x 1.00 meter, met ruimte voor het begraven van twee overledenen en/of plaatsen in of op het graf van twee asbussen met of zonder urn,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gen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of verlengen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1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of verlengen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2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3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van 1.75 x 1.00 meter, met ruimte voor het begraven van twee overledenen tot en met twaalf jaar en/of het plaatsen in of op het graf van twee asbussen met of zonder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gen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gifte of verlengen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9,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gifte of verlengen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78,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gifte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1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van 1.00 x 1.00 meter of particuliere urnenkelder, met ruimte voor het begraven van twee asbussen en/of urn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lengen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itgifte of verlengen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8,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uitgifte of verlengen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6,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ifte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84,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e urnennis in een talud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lengen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uitgifte of verlengen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0,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uitgifte of verlengen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0,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uitgifte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60,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nis in een urnenzuil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lengen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uitgifte of verlengen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uitgifte of verlengen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uitgifte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nis in een urnenmuu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lengen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gifte of verlengen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1,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uitgifte of verlengen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2,0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3,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reserveren van een particulier graf, particulier kindergraf, particulier urnengraf, particuliere urnenkelder of particuliere urnennis bij leven voor een periode van 20 jaar, wordt geheven per reserv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2,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een reservering van een particulier graf, particulier urnengraf, particuliere urnenkelder of particuliere urnennis bij leven met telkens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erlenen van rechten (algemene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recht op een algemeen graf van 2.00 x 1.00 meter, met ruimte voor het begraven van twee overledenen, wordt geheven per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10 jaar zonder een recht van verlen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20 jaar zonder een recht van verlen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6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het recht op een algemeen urnengraf van 1.00 x 0.50 meter, met ruimte voor het begraven of plaatsen van éé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10 jaar zonder een recht van verlen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iode van 20 jaar zonder een recht van verlen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egraven en bijz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6,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plaats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Voor het verstrooien van asbus of urn op een uitstrooiplaats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op uren welke niet begrepen zijn binnen normale uren wordt het recht, bedoeld in onderdeel 3.1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7,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graven/plaatsen op uren welke niet begrepen zijn binnen normale uren wordt het begraafrecht, bedoeld in de onderdeel 3.2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strooien op uren welke niet begrepen zijn binnen normale uren wordt het recht, bedoeld in de onderdeel 3.3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 normale uren wordt verstaan: maandag tot en met vrijdag van 10.00 uur tot en met 15.00 uur, met uitzondering van die dagen welke als een erkende feestdag zijn aangew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ot het aanbrengen van een grafkelder, als bedoeld in artikel 5 lid 4 van de Beheerverordening gemeentelijke begraafplaatsen van de gemeente Hout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4,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geven van een vergunning voor het hebben, repareren of aanpassen van een grafbedekking als bedoeld in artikel 14 van de beheerverordening gemeentelijke begraafplaatsen van de gemeente Hout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Overige 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uiden van de klok (Prinses Irenewe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verschrijven van een recht op een graf met uitsluitend recht wordt per graf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schudden van een particulier graf voor onbepaalde tijd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63,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schudden van een particulier graf voor bepaalde tijd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5,00 </text:p>
                </table:table-cell>
              </table:table-row>
            </table:table>
            <text:p text:style-name="table_bottom"/>
          </text:section>
          <text:p text:style-name="al"/>
          <text:p text:style-name="al">Behorende bij het raadsbesluit van 10 december 2024 </text:p>
          <text:p text:style-name="al">De griffier,</text:p>
          <text:p text:style-name="al"/>
          <text:p text:style-name="al">C.M.S. Vi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09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gemeente Hou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18</meta:user-defined>
    <meta:user-defined meta:name="DCTERMS.W3CDTF/OVERHEIDop.jaargang">2024</meta:user-defined>
    <meta:user-defined meta:name="OVERHEIDop.publicationIssue">530942</meta:user-defined>
    <meta:user-defined meta:name="OVERHEIDop.betreftRegeling">CVDR729956_1</meta:user-defined>
    <meta:user-defined meta:name="xs:date/OVERHEIDop.startdatum">2025-01-01</meta:user-defined>
    <meta:user-defined meta:name="OVERHEIDop.GmbID/DC.identifier">gmb-2024-530942</meta:user-defined>
    <meta:user-defined meta:name="OVERHEIDop.versieInformatie"/>
  </office:meta>
</office:document-meta>
</file>