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PostNL pakket en briefautomaat, Kepringelehof 3, 5981CP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december 2024 een aanvraag omgevingsvergunning ontvangen voor het plaatsen van een PostNL pakket en briefautomaat op locatie Kepringelehof 3, 5981CP Panningen. De aanvraag is geregistreerd onder zaaknummer Z2024-0000489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3092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2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2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893</meta:user-defined>
    <meta:user-defined meta:name="DCTERMS.abstract">Betreft: Aanvraag op locatie Kepringelehof 3, 5981CP Panningen</meta:user-defined>
    <dc:language>nl</dc:language>
    <meta:user-defined meta:name="OVERHEIDop.locatietype/OVERHEIDop.gebiedsmarkering">Vlak</meta:user-defined>
    <meta:user-defined meta:name="DC.title">Aanvraag omgevingsvergunning voor plaatsen van een PostNL pakket en briefautomaat, Kepringelehof 3, 5981CP Panning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929</meta:user-defined>
    <meta:user-defined meta:name="OVERHEIDop.GmbID/DC.identifier">gmb-2024-530929</meta:user-defined>
    <meta:user-defined meta:name="OVERHEIDop.versieInformatie"/>
  </office:meta>
</office:document-meta>
</file>