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Kabels en Leidingen (tussen 1000 en 2000 meter), Dwergbieslaan (fase 3 van MS- ring Blauw, buurtaanpak Vleuterweide) te Vleuten, GU-Z2024-00324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wergbieslaan (fase 3 van MS- ring Blauw, buurtaanpak Vleuterweide) te Vleuten</text:p>
            <text:p text:style-name="common-al">GU-Z2024-0032443</text:p>
            <text:p text:style-name="common-al">Toelichting: Kabels en Leidingen (tussen 1000 en 2000 meter)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3 januar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30926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926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926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GU-Z2024-0032443</meta:user-defined>
    <meta:user-defined meta:name="DCTERMS.abstract">Toelichting: Kabels en Leidingen (tussen 1000 en 2000 meter)</meta:user-defined>
    <dc:language>nl</dc:language>
    <meta:user-defined meta:name="OVERHEIDop.locatietype/OVERHEIDop.gebiedsmarkering">Punt</meta:user-defined>
    <meta:user-defined meta:name="DC.title">Verleende vergunning Kabels en Leidingen (tussen 1000 en 2000 meter), Dwergbieslaan (fase 3 van MS- ring Blauw, buurtaanpak Vleuterweide) te Vleuten, GU-Z2024-0032443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0926</meta:user-defined>
    <meta:user-defined meta:name="OVERHEIDop.GmbID/DC.identifier">gmb-2024-530926</meta:user-defined>
    <meta:user-defined meta:name="OVERHEIDop.versieInformatie"/>
  </office:meta>
</office:document-meta>
</file>