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afwijken van de parkeernormennota door toepassen salderingsregeling parkeren, Grote Oever 28, 7941 BJ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afwijken van de parkeernormennota door toepassen salderingsregeling parkeren aan de Grote Oever 28, 7941 BJ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16-12-2024. We nemen over de aanvraag waarschijnlijk voor 10-02-2025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3092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2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2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019796</meta:user-defined>
    <dc:language>nl</dc:language>
    <meta:user-defined meta:name="OVERHEIDop.locatietype/OVERHEIDop.gebiedsmarkering">Punt</meta:user-defined>
    <meta:user-defined meta:name="DC.title">Aanvraag omgevingsvergunning regulier, het afwijken van de parkeernormennota door toepassen salderingsregeling parkeren, Grote Oever 28, 7941 BJ Meppel</meta:user-defined>
    <meta:user-defined meta:name="DCTERMS.W3CDTF/DCTERMS.available">2024-12-18</meta:user-defined>
    <meta:user-defined meta:name="DCTERMS.W3CDTF/OVERHEIDop.jaargang">2024</meta:user-defined>
    <meta:user-defined meta:name="OVERHEIDop.publicationIssue">530924</meta:user-defined>
    <meta:user-defined meta:name="OVERHEIDop.GmbID/DC.identifier">gmb-2024-530924</meta:user-defined>
    <meta:user-defined meta:name="OVERHEIDop.versieInformatie"/>
  </office:meta>
</office:document-meta>
</file>