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diverse Wandeltochten“ van Willen is kunnen in het jaa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iverse Wandeltochten</text:p>
            <text:p text:style-name="common-al">Naam organisator: de vereniging Willen is Kunnen</text:p>
            <text:p text:style-name="common-al">Voor de locatie: start locatie VCB Lammerenburg, Zuidbeekseweg 22 in Vlissingen </text:p>
            <text:p text:style-name="common-al">Korte omschrijving: Diverse wandeltochten </text:p>
            <text:p text:style-name="common-al">Datum evenement: De ochtendwandeling op elke woensdag in de 1<text:span text:style-name="sup">e</text:span> en 3<text:span text:style-name="sup">e</text:span> week van de maand en de 3 dagtochten op zaterdag 1 maart, 5 april, 6 september 2025</text:p>
            <text:p text:style-name="common-al">Verzenddatum: maandag 16 december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9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gunningverlening “diverse Wandeltochten“ van Willen is kunnen in het jaar 2025</meta:user-defined>
    <meta:user-defined meta:name="DCTERMS.W3CDTF/DCTERMS.available">2024-12-18</meta:user-defined>
    <meta:user-defined meta:name="DCTERMS.W3CDTF/OVERHEIDop.jaargang">2024</meta:user-defined>
    <meta:user-defined meta:name="OVERHEIDop.publicationIssue">530919</meta:user-defined>
    <meta:user-defined meta:name="OVERHEIDop.GmbID/DC.identifier">gmb-2024-530919</meta:user-defined>
    <meta:user-defined meta:name="OVERHEIDop.versieInformatie"/>
  </office:meta>
</office:document-meta>
</file>