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Onderhavig specifiek geval</text:span>
          </text:p>
            <text:p text:style-name="common-al">Voorgenomen verkoop van gemeentegrond door de gemeente Sittard-Geleen aan de eigenaar van het aangrenzend gelegen perceel.</text:p>
            <text:p text:style-name="common-al">De gemeente Sittard-Geleen heeft het voornemen om het volgend perceel gemeentegrond te verkopen: </text:p>
            <text:list text:style-name="id1-3-2-1-1-9">
              <text:list-item text:style-override="id1-3-2-1-1-9-1">
                <text:number>•</text:number>
                <text:p text:style-name="al">een perceel grond gelegen nabij Hubertushof 20 te Born, kadastraal bekend als gemeente Born, sectie F, nummer 4544 (ged.), van totaal ca. 18 m², aan de eigenaar van het aangrenzend gelegen perceel. </text:p>
              </text:list-item>
            </text:list>
            <text:p text:style-name="common-al">De gemeente Sittard-Geleen is van mening dat om de volgende reden de eigenaar van het aangrenzend gelegen perceel de enige gegadigde is om bovenvermeld perceel grond te kopen:</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text:p>
            <text:p text:style-name="common-al">
            <text:span text:style-name="nadrukvet">Reactietermijn</text:span>
          </text:p>
            <text:p text:style-name="common-al">Bent u van mening dat ook u gelet op het gelijkheidsbeginsel als gegadigde in aanmerking komt voor aankoop van het in deze publicatie opgenomen perceel? </text:p>
            <text:p text:style-name="last-al">Dan kunt u <text:span text:style-name="nadrukvet">binnen 20 kalenderdagen</text:span> na publicatie van deze bekendmaking een reactie voorzien van motivatie toezenden aan de gemeente Sittard-Geleen, team Vastgoed, t.a.v. Daphne Roeleveld, makelaar, telefoonnummer 06-14 34 33 92, of via mailadres: daphne.roeleveld@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09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voorgenomen verkoop gemeentegronden</meta:user-defined>
    <meta:user-defined meta:name="DCTERMS.W3CDTF/DCTERMS.available">2024-12-18</meta:user-defined>
    <meta:user-defined meta:name="DCTERMS.W3CDTF/OVERHEIDop.jaargang">2024</meta:user-defined>
    <meta:user-defined meta:name="OVERHEIDop.publicationIssue">530917</meta:user-defined>
    <meta:user-defined meta:name="OVERHEIDop.GmbID/DC.identifier">gmb-2024-530917</meta:user-defined>
    <meta:user-defined meta:name="OVERHEIDop.versieInformatie"/>
  </office:meta>
</office:document-meta>
</file>